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1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af314" officeooo:paragraph-rsid="00045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5100"/>
    </style:style>
    <style:style style:name="T3" style:family="text">
      <style:text-properties officeooo:rsid="000694aa"/>
    </style:style>
    <style:style style:name="T4" style:family="text">
      <style:text-properties officeooo:rsid="000a12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947</text:span>/2015</text:p>
      <text:p text:style-name="P11">Solicita que a Secretaria Municipal de Segurança e Mobilidade Urbana (SESMUR) realize <text:s/>estudo técnico <text:span text:style-name="T3">para implantação de uma câmera de segurança </text:span>na <text:span text:style-name="T3">r</text:span><text:span text:style-name="T4">ó</text:span><text:span text:style-name="T3">tula da</text:span> Rua <text:span text:style-name="T3">João Aloysio Algayer</text:span>, <text:span text:style-name="T3">nº 5445, </text:span>no Bairro <text:span text:style-name="T3">Lomba Gran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<text:span text:style-name="T2">N</text:span>este local t<text:span text:style-name="T4">ê</text:span>m ocorrido inúmeros episódios <text:span text:style-name="T3">de assaltos diariamente, a </text:span><text:s/>insegurança <text:span text:style-name="T3">d</text:span>os motoristas, moradores e pedestres que circulam no local <text:span text:style-name="T3">está muito ameaçada</text:span>, a instalação de uma câmera pode inibir <text:span text:style-name="T3">os frequentes assaltos e impedir que alguma tragédia aconteça</text:span>.</text:p>
      <text:p text:style-name="P8">O monitoramento neste local pode ainda auxiliar os órgãos de segurança no combate a criminalidade e na identificação de arruaceiros e criminosos que atuam no local.</text:p>
      <text:p text:style-name="P8"/>
      <text:p text:style-name="P8">Solicita que a Secretaria Municipal de Segurança e Mobilidade Urbana (SESMUR) realize <text:s/>estudo técnico na Rua <text:span text:style-name="T3">João Aloysio Algayer</text:span>, <text:span text:style-name="T3">nº5445,</text:span> no Bairro <text:span text:style-name="T3">Lomba</text:span> <text:span text:style-name="T3">Grande</text:span>, visando a viabilidade de implantação de uma câmera de monitoramento. </text:p>
      <text:p text:style-name="P8"/>
      <text:p text:style-name="P15">Diante do acima exposto e sabedores da atenção de Vossa Excelência aos reais anseios da comunidade, contamos com seu apoio no atendimento deste pedido.</text:p>
      <text:p text:style-name="P9">Novo Hamburgo,<text:span text:style-name="T4">7 de a</text:span><text:span text:style-name="T3">bril </text:span>de 2015.</text:p>
      <text:p text:style-name="P13"/>
      <text:p text:style-name="P10">Vereador <text:span text:style-name="T3">Enfermeiro Vilmar</text:span></text:p>
      <text:p text:style-name="P12"/>
      <text:p text:style-name="P5"/>
      <text:p text:style-name="P5"/>
      <text:p text:style-name="P6"/>
      <text:p text:style-name="P6">Obs: Redação conforme original do autor.</text:p>
      <text:p text:style-name="P14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20M34S</meta:editing-duration>
    <dc:date>2015-04-07T10:48:03</dc:date>
    <meta:print-date>2014-10-16T16:04:12</meta:print-date>
    <meta:printed-by>Keila Barbosa</meta:printed-by>
    <dc:creator>Maria Gerhard</dc:creator>
    <meta:document-statistic meta:table-count="0" meta:image-count="1" meta:object-count="0" meta:page-count="1" meta:paragraph-count="17" meta:word-count="277" meta:character-count="1761"/>
    <meta:user-defined meta:name="Info 1"/>
    <meta:user-defined meta:name="Info 2"/>
    <meta:user-defined meta:name="Info 3"/>
    <meta:user-defined meta:name="Info 4"/>
  </office:meta>
</office:document-meta>
</file>