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1fe5f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use-window-font-color="true" style:font-name="Nimbus Roman No9 L" fo:font-size="12pt" fo:language="pt" fo:country="BR" fo:font-weight="normal" officeooo:paragraph-rsid="001fe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60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fe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officeooo:paragraph-rsid="001fe5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258"/>
    </style:style>
    <style:style style:name="T3" style:family="text">
      <style:text-properties officeooo:rsid="001ce936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e9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e7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4e0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e5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209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360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451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be74e"/>
    </style:style>
    <style:style style:name="T13" style:family="text">
      <style:text-properties officeooo:rsid="0004e0de"/>
    </style:style>
    <style:style style:name="T14" style:family="text">
      <style:text-properties officeooo:rsid="0006ee00"/>
    </style:style>
    <style:style style:name="T15" style:family="text">
      <style:text-properties officeooo:rsid="001fe5f0"/>
    </style:style>
    <style:style style:name="T16" style:family="text">
      <style:text-properties officeooo:rsid="00236008"/>
    </style:style>
    <style:style style:name="T17" style:family="text">
      <style:text-properties officeooo:rsid="00238537"/>
    </style:style>
    <style:style style:name="T18" style:family="text">
      <style:text-properties officeooo:rsid="00264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948</text:span>/201<text:span text:style-name="T17">5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</text:p>
      <text:p text:style-name="P14"><text:span text:style-name="T10">Reitera </text:span><text:span text:style-name="T11">P</text:span><text:span text:style-name="T10">edido de </text:span><text:span text:style-name="T11">P</text:span><text:span text:style-name="T10">rovid</text:span><text:span text:style-name="T11">ê</text:span><text:span text:style-name="T10">ncias </text:span><text:span text:style-name="T11">nº</text:span><text:span text:style-name="T10"> 1705/2014, que s</text:span><text:span text:style-name="T5">olicita </text:span><text:span text:style-name="T6">reparos</text:span><text:span text:style-name="T5"> na pavimentação asfáltica </text:span><text:span text:style-name="T7">d</text:span><text:span text:style-name="T5">a </text:span><text:span text:style-name="T8">Rua Benjamin Constant, </text:span><text:span text:style-name="T9">no </text:span><text:span text:style-name="T8">Bairro Ideal</text:span><text:span text:style-name="T3">.</text:span><text:tab/><text:tab/><text:tab/><text:tab/><text:tab/><text:tab/><text:tab/><text:tab/></text:p>
      <text:p text:style-name="P5"/>
      <text:p text:style-name="P6"><text:tab/><text:span text:style-name="T4">O Vereador que este subscreve requer à Mesa, após os trâmites regimentais, sirva-se enviar cópia da presente proposição ao Exmo. Sr. Prefeito Municipal para que estude sua viabilidade, considerando que:</text:span></text:p>
      <text:p text:style-name="P13"><text:span text:style-name="T12">Na </text:span><text:span text:style-name="T15">Rua Benjamin Constant</text:span><text:span text:style-name="T12">, </text:span><text:span text:style-name="T15">em frente ao número 144</text:span><text:span text:style-name="T12">, existem irregularidades na pavimentação asfáltica, possivelmente causadas por problemas na rede pluvial</text:span>, prejudicando o trânsito local, assim faz<text:span text:style-name="T13">em</text:span>-se necessários os reparos para melhor trafegabilidade<text:span text:style-name="T14">.</text:span></text:p>
      <text:p text:style-name="P7"/>
      <text:p text:style-name="P7"><text:tab/>Sabedores da atenção de Vossa Senhoria aos reais anseios da comunidade, encaminha-se este pedido no sentido de que determine providências, <text:span text:style-name="T16">com máxima urgência, visto que é um problema antigo nesta via</text:span>.</text:p>
      <text:p text:style-name="P10">Novo Hamburgo, <text:span text:style-name="T18">07</text:span> de <text:span text:style-name="T16">abril</text:span> de 201<text:span text:style-name="T16">5.</text:span></text:p>
      <text:p text:style-name="P11"/>
      <text:p text:style-name="P11"/>
      <text:p text:style-name="P10"/>
      <text:p text:style-name="P10"/>
      <text:p text:style-name="P12">Vereador Raul Cassel</text:p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2">o </text:span>original do autor.</text:p>
      <text:p text:style-name="P8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4-07T13:06:31</dc:date>
    <meta:printed-by>Gabriela Santos</meta:printed-by>
    <meta:print-date>2015-04-07T13:06:35</meta:print-date>
    <dc:language>pt-BR</dc:language>
    <meta:editing-cycles>55</meta:editing-cycles>
    <meta:editing-duration>PT03H54M34S</meta:editing-duration>
    <meta:document-statistic meta:table-count="0" meta:image-count="1" meta:object-count="0" meta:page-count="1" meta:paragraph-count="17" meta:word-count="205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