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3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6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6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28241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4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3f2c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6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219fc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3.101cm" fo:margin-right="0cm" fo:margin-top="0.101cm" fo:margin-bottom="0.101cm" fo:text-align="justify" style:justify-single-word="false" fo:text-indent="-0.018cm" style:auto-text-indent="false">
        <style:tab-stops/>
      </style:paragraph-properties>
      <style:text-properties officeooo:paragraph-rsid="002fa6f4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66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2b4" officeooo:paragraph-rsid="00219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91ed" officeooo:paragraph-rsid="002c91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 style:list-style-name="L1">
      <style:paragraph-properties fo:margin-left="3.048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32bf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342b4" style:font-name-asian="Times New Roman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a423d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2bfc9" style:font-name-asian="Times New Roman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04c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909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ff0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645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735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a42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a42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fa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36450c"/>
    </style:style>
    <style:style style:name="T16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2a42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2c91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officeooo:rsid="00253f2c"/>
    </style:style>
    <style:style style:name="T21" style:family="text">
      <style:text-properties officeooo:rsid="002a423d"/>
    </style:style>
    <style:style style:name="T22" style:family="text">
      <style:text-properties officeooo:rsid="002c91ed"/>
    </style:style>
    <style:style style:name="T23" style:family="text">
      <style:text-properties officeooo:rsid="0032bfc9"/>
    </style:style>
    <style:style style:name="T24" style:family="text">
      <style:text-properties officeooo:rsid="00219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2">422</text:span>/201<text:span text:style-name="T20">5</text:span></text:p>
      <text:p text:style-name="P14"/>
      <text:p text:style-name="P14"/>
      <text:p text:style-name="P16"><text:span text:style-name="T2">Requer</text:span><text:span text:style-name="T5">em </text:span><text:span text:style-name="T2">Voto de Congratulações </text:span><text:span text:style-name="T4">ao SETCERGS, pela instalação da nova delegacia sindical, em Novo Hamburgo</text:span><text:span text:style-name="T3">.</text:span></text:p>
      <text:p text:style-name="P19"/>
      <text:p text:style-name="P8"/>
      <text:p text:style-name="P8">O<text:span text:style-name="T23">s</text:span> Vereador<text:span text:style-name="T23">es</text:span> que este subscreve<text:span text:style-name="T23">m</text:span>:</text:p>
      <text:p text:style-name="P13"><text:span text:style-name="T6">Considerando </text:span><text:span text:style-name="T7">que </text:span><text:span text:style-name="T12">o Sindicato das Empresas de Transporte de Cargas e Logística no Estado do Rio Grande do Sul – SETCERGS, estará inaugurando em nosso município, uma delegacia sindical, que hoje possui sede em Porto Alegre</text:span><text:span text:style-name="T7">;</text:span></text:p>
      <text:p text:style-name="P11"><text:span text:style-name="T6">Considerando </text:span><text:span text:style-name="T11">o </text:span><text:span text:style-name="T8">mérito</text:span><text:span text:style-name="T7"> </text:span><text:span text:style-name="T9">d</text:span><text:span text:style-name="T10">est</text:span><text:span text:style-name="T9">a </text:span><text:span text:style-name="T12">entidade</text:span><text:span text:style-name="T9"> </text:span><text:span text:style-name="T10">que </text:span><text:span text:style-name="T12">busca estar próxima aos seus associados, desenvolvendo um trabalho qualificado e de referência</text:span>;</text:p>
      <text:p text:style-name="P12">Considerando, enfim, <text:span text:style-name="T21">o valor do SETCERGS</text:span><text:span text:style-name="T20">, </text:span><text:span text:style-name="T21">para o nosso município e região, </text:span><text:s/>é que consideramos merecedor<text:span text:style-name="T15">es</text:span> desta homenagem.</text:p>
      <text:p text:style-name="P9">ISSO POSTO,</text:p>
      <text:p text:style-name="P10">REQUER<text:span text:style-name="T23">EM</text:span>:</text:p>
      <text:p text:style-name="P17"><text:span text:style-name="T17">1. <text:s text:c="3"/></text:span><text:span text:style-name="T16">Seja consignado em Ata Voto de Congratulações </text:span><text:span text:style-name="T18">ao </text:span><text:span text:style-name="T13">Sindicato das Empresas de Transporte de Cargas e Logística no Estado do Rio Grande do Sul – SETCERGS</text:span><text:span text:style-name="T14">, </text:span><text:span text:style-name="T13">pela instalação da nova delegacia sindical, em Novo Hamburgo</text:span><text:span text:style-name="T16">; e</text:span><text:span text:style-name="T19">,</text:span></text:p>
      <text:list xml:id="list21119897351" text:style-name="L1">
        <text:list-item>
          <text:p text:style-name="P22">Seja oficiado<text:span text:style-name="T22"> ao Presidente do Sindicato</text:span>, com as congratulações em nome desta Casa Legislativa.</text:p>
        </text:list-item>
      </text:list>
      <text:p text:style-name="P8"/>
      <text:p text:style-name="P8">Novo Hamburgo, <text:span text:style-name="T22">07</text:span><text:span text:style-name="T21"> </text:span>de <text:span text:style-name="T21">abril</text:span> de 201<text:span text:style-name="T20">5</text:span>.</text:p>
      <text:p text:style-name="P23">Vereador Raul Cassel</text:p>
      <text:p text:style-name="P24"><text:span text:style-name="T23">Vereador Felipe Kuhn Braun</text:span></text:p>
      <text:p text:style-name="P21"><text:span text:style-name="T24"/></text:p>
      <text:p text:style-name="P21"><text:span text:style-name="T24">Obs.: Redação conforme original do</text:span><text:span text:style-name="T23">s</text:span><text:span text:style-name="T24"> autor</text:span><text:span text:style-name="T23">es</text:span><text:span text:style-name="T24">.</text:span></text:p>
      <text:p text:style-name="P20">/RR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8T14:43:18</dc:date>
    <meta:print-date>2015-04-08T14:43:04</meta:print-date>
    <dc:language>pt-BR</dc:language>
    <meta:editing-cycles>113</meta:editing-cycles>
    <meta:editing-duration>PT09H31M33S</meta:editing-duration>
    <dc:creator>Raquel Silva</dc:creator>
    <meta:printed-by>Raquel Silva</meta:printed-by>
    <meta:document-statistic meta:table-count="0" meta:image-count="1" meta:object-count="0" meta:page-count="1" meta:paragraph-count="21" meta:word-count="241" meta:character-count="15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