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officeooo:paragraph-rsid="00225541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b840f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25541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840f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8.858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5541" style:font-size-asian="12pt" style:font-size-complex="12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5541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f221d"/>
    </style:style>
    <style:style style:name="T7" style:family="text">
      <style:text-properties style:font-name="Nimbus Roman No9 L" officeooo:rsid="00209630"/>
    </style:style>
    <style:style style:name="T8" style:family="text">
      <style:text-properties officeooo:rsid="001f221d"/>
    </style:style>
    <style:style style:name="T9" style:family="text">
      <style:text-properties officeooo:rsid="00209630"/>
    </style:style>
    <style:style style:name="T10" style:family="text">
      <style:text-properties officeooo:rsid="00154761"/>
    </style:style>
    <style:style style:name="T11" style:family="text">
      <style:text-properties officeooo:rsid="0022554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225541" style:font-weight-asian="bold" style:font-name-complex="Arial" style:font-weight-complex="bold"/>
    </style:style>
    <style:style style:name="T17" style:family="text">
      <style:text-properties fo:font-weight="bold" officeooo:rsid="000619e5" style:font-weight-asian="bold" style:font-name-complex="Arial" style:font-weight-complex="bold"/>
    </style:style>
    <style:style style:name="T18" style:family="text">
      <style:text-properties fo:font-weight="bold" officeooo:rsid="000f1944" style:font-weight-asian="bold" style:font-name-complex="Arial" style:font-weight-complex="bold"/>
    </style:style>
    <style:style style:name="T19" style:family="text">
      <style:text-properties fo:font-weight="bold" officeooo:rsid="001f221d" style:font-weight-asian="bold" style:font-name-complex="Arial" style:font-weight-complex="bold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5">PEDIDO DE PROVIDÊNCIAS Nº </text:span><text:span text:style-name="T16">950</text:span><text:span text:style-name="T15">/</text:span><text:span text:style-name="T17">20</text:span><text:span text:style-name="T18">1</text:span><text:span text:style-name="T19">5</text:span></text:p>
      <text:p text:style-name="P16"/>
      <text:p text:style-name="P16"/>
      <text:p text:style-name="P16"/>
      <text:p text:style-name="P16"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Solicita capina e limpeza <text:span text:style-name="T9">do passeio público </text:span><text:span text:style-name="T11">e junto ao </text:span><text:span text:style-name="T9">meio</text:span><text:span text:style-name="T11">-</text:span><text:span text:style-name="T9">fio </text:span><text:span text:style-name="T11">n</text:span><text:span text:style-name="T9">a </text:span><text:span text:style-name="T11">R</text:span><text:span text:style-name="T9">ua Gomes Jardim, </text:span><text:span text:style-name="T11">no</text:span><text:span text:style-name="T9"> trecho entre a </text:span><text:span text:style-name="T11">R</text:span><text:span text:style-name="T9">ua Bento Gonçalves e </text:span><text:span text:style-name="T11">Avenida </text:span><text:span text:style-name="T9">D</text:span><text:span text:style-name="T11">outor </text:span><text:span text:style-name="T9">Maurício Cardoso, no Bairr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9">Centro</text:span><text:span text:style-name="T8">.</text:span></text:p>
      <text:p text:style-name="P10"/>
      <text:p text:style-name="P10"/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12">A comunidade solicita a capina e limpeza <text:span text:style-name="T9">do passeio público </text:span><text:span text:style-name="T11">e junto ao </text:span><text:span text:style-name="T9">meio</text:span><text:span text:style-name="T11">-</text:span><text:span text:style-name="T9">fio </text:span><text:span text:style-name="T11">n</text:span><text:span text:style-name="T9">a </text:span><text:span text:style-name="T11">R</text:span><text:span text:style-name="T9">ua Gomes Jardim, </text:span><text:span text:style-name="T11">no</text:span><text:span text:style-name="T9"> trecho entre a </text:span><text:span text:style-name="T11">R</text:span><text:span text:style-name="T9">ua Bento Gonçalves e </text:span><text:span text:style-name="T11">Avenida </text:span><text:span text:style-name="T9">D</text:span><text:span text:style-name="T11">outor </text:span><text:span text:style-name="T9">Maurício Cardoso, no Bairro Centro,</text:span> devido às más condições de conservação o passeio público, encontra-se tomado pelo mato e lixo, o que torna o local inseguro e não permite a passagem e circulação dos pedestres com tranquilidade.</text:p>
      <text:p text:style-name="P11">Sabedores da atenção de Vossa Excelência aos anseios da comunidade, contamos com seu apoio neste pedido.</text:p>
      <text:p text:style-name="P11"/>
      <text:p text:style-name="P13"><text:span text:style-name="T10">Novo Hamburgo, </text:span><text:span text:style-name="T9">0</text:span><text:span text:style-name="T11">7</text:span><text:span text:style-name="T9"> de abril</text:span><text:span text:style-name="T10"> de 201</text:span><text:span text:style-name="T8">5</text:span></text:p>
      <text:p text:style-name="P14"/>
      <text:p text:style-name="P5"/>
      <text:p text:style-name="P5"/>
      <text:p text:style-name="P5"/>
      <text:p text:style-name="P7"><text:tab/>Vereador <text:span text:style-name="T3">Inspetor </text:span><text:span text:style-name="T1"><text:s/>Luz</text:span></text:p>
      <text:p text:style-name="P8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.: Redação conforme o original dos autores.</text:p>
      <text:p text:style-name="P15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554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16M32S</meta:editing-duration>
    <meta:initial-creator>Marcus Moraes</meta:initial-creator>
    <dc:date>2015-04-07T13:47:52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33" meta:character-count="1439"/>
    <meta:user-defined meta:name="Info 1"/>
    <meta:user-defined meta:name="Info 2"/>
    <meta:user-defined meta:name="Info 3"/>
    <meta:user-defined meta:name="Info 4"/>
  </office:meta>
</office:document-meta>
</file>