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ba49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2ba4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1336" officeooo:paragraph-rsid="0024351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4351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8d98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8d98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4bc8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d686a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22ba49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43514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8d981" style:font-size-asian="12pt" style:font-weight-asian="normal" style:font-size-complex="12pt" style:font-weight-complex="normal"/>
    </style:style>
    <style:style style:name="T9" style:family="text">
      <style:text-properties officeooo:rsid="0018bc75"/>
    </style:style>
    <style:style style:name="T10" style:family="text">
      <style:text-properties officeooo:rsid="001c1336"/>
    </style:style>
    <style:style style:name="T11" style:family="text">
      <style:text-properties officeooo:rsid="001d686a"/>
    </style:style>
    <style:style style:name="T12" style:family="text">
      <style:text-properties officeooo:rsid="001ec328"/>
    </style:style>
    <style:style style:name="T13" style:family="text">
      <style:text-properties officeooo:rsid="00205aae"/>
    </style:style>
    <style:style style:name="T14" style:family="text">
      <style:text-properties officeooo:rsid="0022ba49"/>
    </style:style>
    <style:style style:name="T15" style:family="text">
      <style:text-properties officeooo:rsid="00243514"/>
    </style:style>
    <style:style style:name="T16" style:family="text">
      <style:text-properties officeooo:rsid="0028d9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6">951</text:span>/201<text:span text:style-name="T13">5</text:span></text:p>
      <text:p text:style-name="P16"><text:span text:style-name="T3">Solicita </text:span><text:span text:style-name="T5">conserto de </text:span><text:span text:style-name="T4">infiltração </text:span><text:span text:style-name="T7">e reparação de buracos </text:span><text:span text:style-name="T8">d</text:span><text:span text:style-name="T7">o asfalto </text:span><text:span text:style-name="T8">n</text:span><text:span text:style-name="T7">a </text:span><text:span text:style-name="T8">R</text:span><text:span text:style-name="T7">ua Curitibanos, <text:s/>em frente ao </text:span><text:span text:style-name="T6">nº </text:span><text:span text:style-name="T7"><text:s/>930, no Bairro Canudos.</text:span></text:p>
      <text:p text:style-name="P10">O Vereador que este subscreve solicita à Mesa, após os trâmites regimentais, sirva-se enviar cópia da presente proposição ao Exmo. Sr. Prefeito Municipal, para que estude sua viabilidade, considerando que: </text:p>
      <text:p text:style-name="P14"><text:span text:style-name="T14"/></text:p>
      <text:p text:style-name="P15"><text:span text:style-name="T16">É necessário o </text:span><text:span text:style-name="T11">conserto de </text:span><text:span text:style-name="T9">infiltração </text:span><text:span text:style-name="T15">e reparação de buracos </text:span><text:span text:style-name="T16">d</text:span><text:span text:style-name="T15">o asfalto </text:span><text:span text:style-name="T16">n</text:span><text:span text:style-name="T15">a </text:span><text:span text:style-name="T16">R</text:span><text:span text:style-name="T15">ua Curitibanos, <text:s/>em frente ao </text:span><text:span text:style-name="T14">nº </text:span><text:span text:style-name="T15"><text:s/>930, no Bairro Canudos.</text:span><text:span text:style-name="T9"> </text:span><text:span text:style-name="T11">Neste local </text:span><text:span text:style-name="T10">há um buraco n</text:span><text:span text:style-name="T11">o passeio</text:span><text:span text:style-name="T10"> públic</text:span><text:span text:style-name="T11">o</text:span><text:span text:style-name="T10"> o que coloca </text:span><text:span text:style-name="T11">em risco os </text:span><text:span text:style-name="T10">pedestres </text:span><text:span text:style-name="T11">que circulam no local</text:span><text:span text:style-name="T10">.</text:span></text:p>
      <text:p text:style-name="P13"/>
      <text:p text:style-name="P12">Diante do exposto e sabedor da sua atenção aos anseios da comunidade, solicito Vossa atenção no sentido de atender esta solicitação. </text:p>
      <text:p text:style-name="P9">Novo Hamburgo, <text:span text:style-name="T12">0</text:span><text:span text:style-name="T16">7</text:span> de <text:span text:style-name="T12">abril</text:span> de 201<text:span text:style-name="T13">5</text:span><text:span text:style-name="T2">.</text:span></text:p>
      <text:p text:style-name="P11">Vereador <text:span text:style-name="T1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4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ba49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5-04-06T14:06:34</meta:creation-date>
    <dc:language>pt-BR</dc:language>
    <meta:editing-cycles>3</meta:editing-cycles>
    <meta:editing-duration>PT00H07M27S</meta:editing-duration>
    <meta:initial-creator>Juliane Ribas</meta:initial-creator>
    <dc:date>2015-04-07T13:53:32</dc:date>
    <dc:creator>Gabriela Santos</dc:creator>
    <meta:document-statistic meta:table-count="0" meta:image-count="1" meta:object-count="0" meta:page-count="1" meta:paragraph-count="15" meta:word-count="206" meta:character-count="1228"/>
    <meta:user-defined meta:name="Info 1"/>
    <meta:user-defined meta:name="Info 2"/>
    <meta:user-defined meta:name="Info 3"/>
    <meta:user-defined meta:name="Info 4"/>
  </office:meta>
</office:document-meta>
</file>