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880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2b6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26894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8b0cb"/>
    </style:style>
    <style:style style:name="T10" style:family="text">
      <style:text-properties officeooo:rsid="001c2b64"/>
    </style:style>
    <style:style style:name="T11" style:family="text">
      <style:text-properties officeooo:rsid="001d4486"/>
    </style:style>
    <style:style style:name="T12" style:family="text">
      <style:text-properties officeooo:rsid="001de880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952</text:span>/<text:span text:style-name="T1">20</text:span><text:span text:style-name="T4">1</text:span><text:span text:style-name="T9">5</text:span></text:p>
      <text:p text:style-name="P5"/>
      <text:p text:style-name="P11"/>
      <text:p text:style-name="P12">Solicita <text:span text:style-name="T2">consertos de buracos </text:span><text:span text:style-name="T5">e irregularidades </text:span><text:span text:style-name="T6"><text:s/></text:span><text:span text:style-name="T7"><text:s/></text:span><text:span text:style-name="T8"><text:s/></text:span><text:span text:style-name="T10">na esquina das </text:span><text:span text:style-name="T11">R</text:span><text:span text:style-name="T10">uas Tupi e Santa Sofia, no Bairro Ideal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de <text:span text:style-name="T2">consertos de buracos </text:span><text:span text:style-name="T5">e irregularidades</text:span><text:span text:style-name="T7"> </text:span><text:span text:style-name="T10">na esquina das </text:span><text:span text:style-name="T11">R</text:span><text:span text:style-name="T10">uas Tupi e Santa Sofia, no Bairro Ideal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3"/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 <text:span text:style-name="T10">0</text:span><text:span text:style-name="T11">7</text:span><text:span text:style-name="T10"> de abril</text:span> <text:span text:style-name="T3"><text:s/></text:span><text:span text:style-name="T2">de 201</text:span><text:span text:style-name="T8">5</text:span></text:p>
      <text:p text:style-name="P15"/>
      <text:p text:style-name="P6"/>
      <text:p text:style-name="P6"/>
      <text:p text:style-name="P6"/>
      <text:p text:style-name="P8"><text:tab/>Vereador <text:span text:style-name="T5">Inspetor </text:span><text:span text:style-name="T1"><text:s/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s autores.</text:p>
      <text:p text:style-name="P1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88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8M24S</meta:editing-duration>
    <meta:initial-creator>Marcus Moraes</meta:initial-creator>
    <dc:date>2015-04-07T13:57:51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1" meta:character-count="1296"/>
    <meta:user-defined meta:name="Info 1"/>
    <meta:user-defined meta:name="Info 2"/>
    <meta:user-defined meta:name="Info 3"/>
    <meta:user-defined meta:name="Info 4"/>
  </office:meta>
</office:document-meta>
</file>