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Verdana" svg:font-family="Verdana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45a2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45a2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145a2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10101" fo:letter-spacing="normal" fo:font-style="normal"/>
    </style:style>
    <style:style style:name="T3" style:family="text">
      <style:text-properties officeooo:rsid="00145a23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0bcc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3">955</text:span>/2015</text:p>
      <text:p text:style-name="P13">Solicita troca de lâmpada na Rua Domingos de Almeida, entre as Ruas João Antônio da Silveira e Silveira Martins, <text:span text:style-name="T3">no </text:span>Bairro Centro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6">Esta é uma solicitação dos moradores, devido ao risco de <text:s/>assaltos e acidentes. <text:span text:style-name="T2">Uma boa iluminação pública proporciona comodidade e tranquilidade à vida dos habitantes de uma cidade, tornando as ruas mais seguras e <text:s/>contribuindo consideravelmente <text:s/>para o tráfego de veículos.</text:span></text:p>
      <text:p text:style-name="P8">Sabedores de sua atenção aos reais anseios da comunidade, contamos com seu <text:s/>apoio neste pedido.</text:p>
      <text:p text:style-name="P8">Novo Hamburgo, 07 de abril de 2015.</text:p>
      <text:p text:style-name="P7"/>
      <text:p text:style-name="P7"/>
      <text:p text:style-name="P7"/>
      <text:p text:style-name="P14"><text:s text:c="85"/><text:span text:style-name="T4"><text:s text:c="2"/>Vereador Issur </text:span><text:span text:style-name="T5">Koch</text:span></text:p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.</text:p>
      <text:p text:style-name="P11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Verdana" svg:font-family="Verdana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2T11:52:13</meta:print-date>
    <meta:document-statistic meta:table-count="0" meta:image-count="1" meta:object-count="0" meta:page-count="1" meta:paragraph-count="15" meta:word-count="199" meta:character-count="13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