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e13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 officeooo:paragraph-rsid="0021183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officeooo:rsid="00196670"/>
    </style:style>
    <style:style style:name="T8" style:family="text">
      <style:text-properties officeooo:rsid="001e130f"/>
    </style:style>
    <style:style style:name="T9" style:family="text">
      <style:text-properties officeooo:rsid="001f5380"/>
    </style:style>
    <style:style style:name="T10" style:family="text">
      <style:text-properties officeooo:rsid="002118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95</text:span><text:span text:style-name="T8">7</text:span>/201<text:span text:style-name="T4">4</text:span></text:p>
      <text:list xml:id="list20107946471" text:style-name="L1">
        <text:list-header>
          <text:p text:style-name="P14"><text:span text:style-name="T10">Solicita recolhimento de entulhos na Avenida Coronel Travassos, em frente ao nº 911, no Bairro Rondônia. <text:s/>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9"><text:span text:style-name="T8">Solicita recolhimento de entulhos na </text:span><text:span text:style-name="T9">Avenida</text:span><text:span text:style-name="T8"> Coronel Travassos, em frente ao nº 911, no Bairro Rondônia. </text:span></text:p>
      <text:p text:style-name="P15"/>
      <text:p text:style-name="P15">Na certeza de contar com vossa especial atenção, desde já firmamos, nesta oportunidade nossos protestos de elevada estima e consideração.</text:p>
      <text:p text:style-name="P15"/>
      <text:p text:style-name="P15">Novo Hamburgo, 7 de abril de 2015.</text:p>
      <text:p text:style-name="P16"/>
      <text:p text:style-name="P12">Vereadora Patr<text:span text:style-name="T7">í</text:span>cia Beck</text:p>
      <text:p text:style-name="P11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173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