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399e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1c9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officeooo:rsid="00196670"/>
    </style:style>
    <style:style style:name="T8" style:family="text">
      <style:text-properties officeooo:rsid="0021349b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239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95</text:span><text:span text:style-name="T8">8</text:span>/201<text:span text:style-name="T4">4</text:span></text:p>
      <text:list xml:id="list1879342100" text:style-name="L1">
        <text:list-header>
          <text:p text:style-name="P13"><text:span text:style-name="T10">Solicita recolhimento de entulhos na Rua Colúmbia, em frente ao nº 1066, no Bairro Canudos.</text:span> <text:s/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Solicita recolhimento de entulhos na Rua Colúmbia, em frente ao nº 1066, no Bairro Canudos. </text:p>
      <text:p text:style-name="P14"/>
      <text:p text:style-name="P14">Na certeza de contar com vossa especial atenção, desde já firmamos, nesta oportunidade, nossos protestos de elevada estima e consideração.</text:p>
      <text:p text:style-name="P14"/>
      <text:p text:style-name="P14">Novo Hamburgo, 7 de abril de 2015.</text:p>
      <text:p text:style-name="P16"/>
      <text:p text:style-name="P11">Vereadora Patr<text:span text:style-name="T7">í</text:span>cia Beck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171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