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officeooo:rsid="001a9235" officeooo:paragraph-rsid="001924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290e557" officeooo:paragraph-rsid="00192497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c67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officeooo:paragraph-rsid="00252d1c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96670" officeooo:paragraph-rsid="001966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21c994" officeooo:paragraph-rsid="00252d1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28ec457" officeooo:paragraph-rsid="00196670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813b4"/>
    </style:style>
    <style:style style:name="T6" style:family="text">
      <style:text-properties officeooo:rsid="00192497"/>
    </style:style>
    <style:style style:name="T7" style:family="text">
      <style:text-properties officeooo:rsid="00196670"/>
    </style:style>
    <style:style style:name="T8" style:family="text">
      <style:text-properties officeooo:rsid="0021349b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2399e2"/>
    </style:style>
    <style:style style:name="T11" style:family="text">
      <style:text-properties style:font-name="Nimbus Roman No9 L" officeooo:rsid="00252d1c"/>
    </style:style>
    <style:style style:name="T12" style:family="text">
      <style:text-properties officeooo:rsid="00252d1c"/>
    </style:style>
    <style:style style:name="T13" style:family="text">
      <style:text-properties officeooo:rsid="0026d6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95</text:span><text:span text:style-name="T13">9</text:span>/201<text:span text:style-name="T4">4</text:span></text:p>
      <text:list xml:id="list1879342100" text:style-name="L1">
        <text:list-header>
          <text:p text:style-name="P14"><text:span text:style-name="T11">Solicita colocação de uma carga de britas na Rua Santa Cruz, esquina com rua lateral da ERS-239. </text:span><text:s text:c="2"/></text:p>
        </text:list-header>
      </text:list>
      <text:p text:style-name="P15">A Vereadora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6"><text:span text:style-name="T12">Solicita colocação de uma carga de britas na Rua Santa Cruz, esquina com rua lateral da ERS-239.</text:span></text:p>
      <text:p text:style-name="P15"/>
      <text:p text:style-name="P15">Na certeza de contar com vossa especial atenção, desde já firmamos, nesta oportunidade, nossos protestos de elevada estima e consideração.</text:p>
      <text:p text:style-name="P15"/>
      <text:p text:style-name="P15">Novo Hamburgo, 7 de abril de 2015.</text:p>
      <text:p text:style-name="P17"/>
      <text:p text:style-name="P11">Vereadora Patr<text:span text:style-name="T7">í</text:span>cia Beck</text:p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5:26:32</meta:print-date>
    <meta:document-statistic meta:table-count="0" meta:image-count="1" meta:object-count="0" meta:page-count="1" meta:paragraph-count="15" meta:word-count="175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