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13a4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3a4c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10b51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3a4c7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0b5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194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11eb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a4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3dd92b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10b512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194bb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11eb23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13a4c7" style:language-asian="pt" style:country-asian="BR" style:language-complex="pt" style:country-complex="BR"/>
    </style:style>
    <style:style style:name="T27" style:family="text">
      <style:text-properties officeooo:rsid="03076e71"/>
    </style:style>
    <style:style style:name="T28" style:family="text">
      <style:text-properties officeooo:rsid="03105e94"/>
    </style:style>
    <style:style style:name="T29" style:family="text">
      <style:text-properties officeooo:rsid="0313a4c7"/>
    </style:style>
    <style:style style:name="T30" style:family="text">
      <style:text-properties officeooo:rsid="00145a23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PEDIDO DE PROVIDENCIAS </text:span>Nº <text:span text:style-name="T29">960</text:span>/201<text:span text:style-name="T19">5</text:span></text:p>
      <text:list xml:id="list18216378421" text:style-name="L1">
        <text:list-header>
          <text:p text:style-name="P16"><text:span text:style-name="T20">Solicita</text:span><text:span text:style-name="T24"> recolhimento de entulhos na Rua Pedro </text:span><text:span text:style-name="T25">Bol</text:span><text:span text:style-name="T26">l</text:span><text:span text:style-name="T24"> Filho, em frente ao nº </text:span><text:span text:style-name="T25">525</text:span><text:span text:style-name="T23">, </text:span><text:span text:style-name="T26">no </text:span><text:span text:style-name="T24">Bairro </text:span><text:span text:style-name="T25">São Jorge</text:span><text:span text:style-name="T22">.</text:span><text:span text:style-name="T21"> </text:span></text:p>
        </text:list-header>
      </text:list>
      <text:p text:style-name="P17"><text:span text:style-name="T9">A</text:span><text:span text:style-name="T8"> Vereador</text:span><text:span text:style-name="T9">a </text:span><text:span text:style-name="T8">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7"><text:span text:style-name="T9"/></text:p>
      <text:p text:style-name="P17"><text:span text:style-name="T9">É necessário o </text:span><text:span text:style-name="T6">recolhimento de entulhos na Rua Pedro </text:span><text:span text:style-name="T7">Bol</text:span><text:span text:style-name="T9">l</text:span><text:span text:style-name="T6"> Filho, em frente ao nº </text:span><text:span text:style-name="T7">525</text:span><text:span text:style-name="T5">, </text:span><text:span text:style-name="T9">no </text:span><text:span text:style-name="T6">Bairro </text:span><text:span text:style-name="T7">São Jorge</text:span><text:span text:style-name="T10">.</text:span><text:span text:style-name="T11">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7">0</text:span><text:span text:style-name="T29">7</text:span><text:span text:style-name="T27"> de abril</text:span><text:span text:style-name="T19"> de 2015</text:span>.</text:p>
      <text:p text:style-name="P5"/>
      <text:p text:style-name="P11">Vereadora Patr<text:span text:style-name="T29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13a4c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5:27:35</dc:date>
    <meta:printed-by>Raul Becker</meta:printed-by>
    <meta:print-date>2015-03-23T19:11:28</meta:print-date>
    <dc:language>pt-BR</dc:language>
    <meta:editing-cycles>154</meta:editing-cycles>
    <meta:editing-duration>PT17H57M01S</meta:editing-duration>
    <dc:creator>Gabriela Santos</dc:creator>
    <meta:document-statistic meta:table-count="0" meta:image-count="1" meta:object-count="0" meta:page-count="1" meta:paragraph-count="16" meta:word-count="179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