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13a4c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3a4c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7f16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9572a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3a4c7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0b5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194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1eb2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3a4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bf93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b9a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19572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3dd92b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10b512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1194bb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11eb23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13a4c7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319572a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31b2618" style:language-asian="pt" style:country-asian="BR" style:language-complex="pt" style:country-complex="BR"/>
    </style:style>
    <style:style style:name="T30" style:family="text">
      <style:text-properties officeooo:rsid="03076e71"/>
    </style:style>
    <style:style style:name="T31" style:family="text">
      <style:text-properties officeooo:rsid="03105e94"/>
    </style:style>
    <style:style style:name="T32" style:family="text">
      <style:text-properties officeooo:rsid="0313a4c7"/>
    </style:style>
    <style:style style:name="T33" style:family="text">
      <style:text-properties officeooo:rsid="00145a23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317f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0">PEDIDO DE PROVIDÊNCIAS </text:span>Nº <text:span text:style-name="T32">96</text:span><text:span text:style-name="T35">1</text:span>/201<text:span text:style-name="T20">5</text:span></text:p>
      <text:list xml:id="list18216378421" text:style-name="L1">
        <text:list-header>
          <text:p text:style-name="P16"><text:span text:style-name="T21">Solicita</text:span><text:span text:style-name="T22"> </text:span><text:span text:style-name="T25">recolhimento de entulhos na </text:span><text:span text:style-name="T29">Avenida</text:span><text:span text:style-name="T25"> Pedro Adams Filho, em frente ao nº 6079</text:span><text:span text:style-name="T24">, </text:span><text:span text:style-name="T28">no</text:span><text:span text:style-name="T24"> </text:span><text:span text:style-name="T25">Bairro </text:span><text:span text:style-name="T23">Operário.</text:span></text:p>
        </text:list-header>
      </text:list>
      <text:p text:style-name="P17"><text:span text:style-name="T9">A</text:span><text:span text:style-name="T8"> Vereador</text:span><text:span text:style-name="T9">a </text:span><text:span text:style-name="T8">que este subscreve solicita à Mesa, após os trâmites regimentais, sirva-se enviar cópia da presente proposição ao Exmo. Sr. Prefeito Municipal, para que estude sua viabilidade, considerando que:</text:span><text:span text:style-name="T1"> </text:span></text:p>
      <text:p text:style-name="P17"><text:span text:style-name="T9">É necessário o </text:span><text:span text:style-name="T6">recolhimento de entulhos na Rua Pedro Adams Filho, em frente ao nº 6079</text:span><text:span text:style-name="T5">, </text:span><text:span text:style-name="T12">no</text:span><text:span text:style-name="T5"> </text:span><text:span text:style-name="T6">Bairro </text:span><text:span text:style-name="T10">Operário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30">0</text:span><text:span text:style-name="T32">7</text:span><text:span text:style-name="T30"> de abril</text:span><text:span text:style-name="T20"> de 2015</text:span>.</text:p>
      <text:p text:style-name="P5"/>
      <text:p text:style-name="P11">Vereadora Patr<text:span text:style-name="T32">í</text:span>cia Beck</text:p>
      <text:p text:style-name="P13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/<text:span text:style-name="T3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3a4c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5:33:36</dc:date>
    <meta:printed-by>Gabriela Santos</meta:printed-by>
    <meta:print-date>2015-04-07T15:32:23</meta:print-date>
    <dc:language>pt-BR</dc:language>
    <meta:editing-cycles>160</meta:editing-cycles>
    <meta:editing-duration>PT18H03M02S</meta:editing-duration>
    <dc:creator>Gabriela Santos</dc:creator>
    <meta:document-statistic meta:table-count="0" meta:image-count="1" meta:object-count="0" meta:page-count="1" meta:paragraph-count="16" meta:word-count="177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