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13a4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3a4c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cad90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9572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cad90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3a4c7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0b5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194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1eb2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3a4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b9a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1957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1cad9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10b512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1194bb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1eb23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13a4c7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319572a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31b2618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31cad90" style:language-asian="pt" style:country-asian="BR" style:language-complex="pt" style:country-complex="BR"/>
    </style:style>
    <style:style style:name="T32" style:family="text">
      <style:text-properties officeooo:rsid="03076e71"/>
    </style:style>
    <style:style style:name="T33" style:family="text">
      <style:text-properties officeooo:rsid="03105e94"/>
    </style:style>
    <style:style style:name="T34" style:family="text">
      <style:text-properties officeooo:rsid="0313a4c7"/>
    </style:style>
    <style:style style:name="T35" style:family="text">
      <style:text-properties officeooo:rsid="00145a23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317f16e"/>
    </style:style>
    <style:style style:name="T38" style:family="text">
      <style:text-properties officeooo:rsid="031ca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PEDIDO DE PROVIDÊNCIAS </text:span>Nº <text:span text:style-name="T34">96</text:span><text:span text:style-name="T38">2</text:span>/201<text:span text:style-name="T21">5</text:span></text:p>
      <text:list xml:id="list18216378421" text:style-name="L1">
        <text:list-header>
          <text:p text:style-name="P16"><text:span text:style-name="T22">Solicita</text:span><text:span text:style-name="T31"> conserto</text:span><text:span text:style-name="T25"> de buraco no quebra molas da Rua Arlindo Pasqualini, </text:span><text:span text:style-name="T31">no</text:span><text:span text:style-name="T25"> Bairro Vila Nova</text:span><text:span text:style-name="T24">.</text:span><text:span text:style-name="T23"> </text:span></text:p>
        </text:list-header>
      </text:list>
      <text:p text:style-name="P17"><text:span text:style-name="T9">A</text:span><text:span text:style-name="T8"> Vereador</text:span><text:span text:style-name="T9">a </text:span><text:span text:style-name="T8">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18"><text:span text:style-name="T9">É necessário o </text:span><text:span text:style-name="T13">conserto</text:span><text:span text:style-name="T5"> de buraco no quebra molas da Rua Arlindo Pasqualini, </text:span><text:span text:style-name="T13">no</text:span><text:span text:style-name="T5"> Bairro Vila Nova</text:span><text:span text:style-name="T10">.</text:span><text:span text:style-name="T11">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32">0</text:span><text:span text:style-name="T34">7</text:span><text:span text:style-name="T32"> de abril</text:span><text:span text:style-name="T21"> de 2015</text:span>.</text:p>
      <text:p text:style-name="P5"/>
      <text:p text:style-name="P11">Vereadora Patr<text:span text:style-name="T34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/<text:span text:style-name="T3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3a4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5:38:57</dc:date>
    <meta:printed-by>Gabriela Santos</meta:printed-by>
    <meta:print-date>2015-04-07T15:33:46</meta:print-date>
    <dc:language>pt-BR</dc:language>
    <meta:editing-cycles>160</meta:editing-cycles>
    <meta:editing-duration>PT18H03M02S</meta:editing-duration>
    <dc:creator>Gabriela Santos</dc:creator>
    <meta:document-statistic meta:table-count="0" meta:image-count="1" meta:object-count="0" meta:page-count="1" meta:paragraph-count="16" meta:word-count="173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