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105e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40e4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140e41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40e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3140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3140e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3140e4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3140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140e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3140e41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3140e41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140e41" style:font-size-asian="12pt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40e41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01f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05e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a4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cad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0b5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140e4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8de1c9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45a23" style:font-name-asian="Times New Roman" style:font-name-complex="Times New Roman" style:language-complex="pt" style:country-complex="BR"/>
    </style:style>
    <style:style style:name="T16" style:family="text">
      <style:text-properties officeooo:rsid="013dd92b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081a9"/>
    </style:style>
    <style:style style:name="T22" style:family="text">
      <style:text-properties officeooo:rsid="02953b79"/>
    </style:style>
    <style:style style:name="T23" style:family="text">
      <style:text-properties officeooo:rsid="0296dd2a"/>
    </style:style>
    <style:style style:name="T2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05e94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140e41" style:language-asian="pt" style:country-asian="BR" style:language-complex="pt" style:country-complex="BR"/>
    </style:style>
    <style:style style:name="T29" style:family="text">
      <style:text-properties officeooo:rsid="03076e71"/>
    </style:style>
    <style:style style:name="T30" style:family="text">
      <style:text-properties officeooo:rsid="03105e94"/>
    </style:style>
    <style:style style:name="T31" style:family="text">
      <style:text-properties officeooo:rsid="03140e41"/>
    </style:style>
    <style:style style:name="T32" style:family="text">
      <style:text-properties officeooo:rsid="0313a4c7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PEDIDO DE PROVIDÊNCIAS </text:span>Nº <text:span text:style-name="T31">963</text:span>/201<text:span text:style-name="T23">5</text:span></text:p>
      <text:list xml:id="list19825598191" text:style-name="L1">
        <text:list-header>
          <text:p text:style-name="P15"><text:span text:style-name="T24">Solicita </text:span><text:span text:style-name="T27">operação tapa</text:span><text:span text:style-name="T28">-</text:span><text:span text:style-name="T27">buracos na Rua Arlindo Pasqualini, em frente ao nº 474, </text:span><text:span text:style-name="T28">no </text:span><text:span text:style-name="T27">Bairro Vila Nova</text:span><text:span text:style-name="T26">.</text:span><text:span text:style-name="T25"> </text:span></text:p>
        </text:list-header>
      </text:list>
      <text:p text:style-name="P17"><text:span text:style-name="T7">A</text:span><text:span text:style-name="T8"> Vereador</text:span><text:span text:style-name="T7">a </text:span><text:span text:style-name="T8">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7"><text:span text:style-name="T7">É necessári</text:span><text:span text:style-name="T13">a a</text:span><text:span text:style-name="T7"> </text:span><text:span text:style-name="T6">operação tapa</text:span><text:span text:style-name="T13">-</text:span><text:span text:style-name="T6">buracos na Rua Arlindo Pasqualini, em frente ao nº 474, </text:span><text:span text:style-name="T13">no </text:span><text:span text:style-name="T6">Bairro Vila Nova</text:span><text:span text:style-name="T11">.</text:span><text:span text:style-name="T12"> </text:span></text:p>
      <text:p text:style-name="P18"/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21"><text:s/></text:p>
      <text:p text:style-name="P17"/>
      <text:p text:style-name="P19">Novo Hamburgo, <text:span text:style-name="T29">0</text:span><text:span text:style-name="T32">7</text:span><text:span text:style-name="T29"> de abril</text:span><text:span text:style-name="T23"> de 2015</text:span>.</text:p>
      <text:p text:style-name="P23"/>
      <text:p text:style-name="P20">Vereadora Patr<text:span text:style-name="T32">í</text:span>cia Beck</text:p>
      <text:p text:style-name="P24"/>
      <text:p text:style-name="P25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22"><text:span text:style-name="T14">/</text:span>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40e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5:46:17</dc:date>
    <meta:printed-by>Raul Becker</meta:printed-by>
    <meta:print-date>2015-03-23T19:11:28</meta:print-date>
    <dc:language>pt-BR</dc:language>
    <meta:editing-cycles>154</meta:editing-cycles>
    <meta:editing-duration>PT17H56M22S</meta:editing-duration>
    <dc:creator>Gabriela Santos</dc:creator>
    <meta:document-statistic meta:table-count="0" meta:image-count="1" meta:object-count="0" meta:page-count="1" meta:paragraph-count="16" meta:word-count="175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