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officeooo:rsid="001a9235" officeooo:paragraph-rsid="001924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290e557" officeooo:paragraph-rsid="00192497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56d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officeooo:paragraph-rsid="00252d1c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96670" officeooo:paragraph-rsid="001966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21c994" officeooo:paragraph-rsid="00252d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28ec457" officeooo:paragraph-rsid="00196670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923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2b7c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paragraph-rsid="002b7c96" style:font-weight-asian="bold"/>
    </style:style>
    <style:style style:name="P2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95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2b7c96" style:font-name-asian="Arial" style:font-size-asian="10.5pt" style:font-weight-asian="normal" style:font-name-complex="Ari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813b4"/>
    </style:style>
    <style:style style:name="T6" style:family="text">
      <style:text-properties officeooo:rsid="00192497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96670"/>
    </style:style>
    <style:style style:name="T9" style:family="text">
      <style:text-properties officeooo:rsid="0021349b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2399e2"/>
    </style:style>
    <style:style style:name="T12" style:family="text">
      <style:text-properties style:font-name="Nimbus Roman No9 L" officeooo:rsid="00252d1c"/>
    </style:style>
    <style:style style:name="T13" style:family="text">
      <style:text-properties officeooo:rsid="00252d1c"/>
    </style:style>
    <style:style style:name="T14" style:family="text">
      <style:text-properties officeooo:rsid="0026d6f6"/>
    </style:style>
    <style:style style:name="T15" style:family="text">
      <style:text-properties officeooo:rsid="002956d8"/>
    </style:style>
    <style:style style:name="T16" style:family="text">
      <style:text-properties officeooo:rsid="002b7c96"/>
    </style:style>
    <style:style style:name="T17" style:family="text">
      <style:text-properties officeooo:rsid="002c9231"/>
    </style:style>
    <style:style style:name="T18" style:family="text">
      <style:text-properties officeooo:rsid="002de2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16">966</text:span>/2015</text:p>
      <text:p text:style-name="P22"/>
      <text:p text:style-name="P22"/>
      <text:p text:style-name="P26">Solicita revitalização, roçada e limpeza da praça pública na Rua Carajá<text:span text:style-name="T18">s</text:span>, ao lado do nº 164, no Bairro Jardim Mauá.</text:p>
      <text:p text:style-name="P31"/>
      <text:p text:style-name="P19"><text:span text:style-name="T17">O Vereador que este subscreve solicita à Mesa, após os trâmites regimentais, sirva-se enviar cópia da presente proposição ao Exmo. Sr. Prefeito Municipal, para que estude sua viabilidade, considerando que:</text:span></text:p>
      <text:p text:style-name="P19"><text:span text:style-name="T17">Na praça pública localizada no endereço indicado há presença de sujeira, fazendo-se necessária a revitalização da praça, o corte da vegetação rasteira, a realização de roçada e limpeza, pois é um ótimo local de lazer, mas que atualmente necessita de limpeza para que a comunidade possa usufruir deste ótimo local para lazer.</text:span></text:p>
      <text:p text:style-name="P19"><text:span text:style-name="T17">Na certeza de contar com vossa especial atenção, desde já afirmo, nesta oportunidade, meus protestos de elevada estima e consideração.</text:span></text:p>
      <text:p text:style-name="P19"><text:span text:style-name="T17">Novo Hamburgo, 7 de abril de 2015.</text:span></text:p>
      <text:list xml:id="list894090252" text:style-name="L2">
        <text:list-header>
          <text:p text:style-name="P23"/>
        </text:list-header>
      </text:list>
      <text:p text:style-name="P34"/>
      <text:p text:style-name="P35">Vereador Jorge Tatsch</text:p>
      <text:p text:style-name="P3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57:09</meta:print-date>
    <meta:document-statistic meta:table-count="0" meta:image-count="1" meta:object-count="0" meta:page-count="1" meta:paragraph-count="15" meta:word-count="213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