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rsid="001a9235" officeooo:paragraph-rsid="0014c67d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officeooo:rsid="001a9235" officeooo:paragraph-rsid="00192497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rsid="0290e557" officeooo:paragraph-rsid="00192497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956d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252d1c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4e4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196670" officeooo:paragraph-rsid="0019667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021c994" officeooo:paragraph-rsid="00252d1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4e4b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officeooo:rsid="028ec457" officeooo:paragraph-rsid="00196670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c9231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4e4b0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use-window-font-color="true" style:font-name="Nimbus Roman No9 L" fo:font-size="12pt" fo:language="pt" fo:country="BR" fo:font-weight="bold" officeooo:paragraph-rsid="002b7c9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32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31015f" style:font-name-asian="Arial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4e4b0" style:font-size-asian="12pt" style:font-weight-asian="normal" style:font-name-complex="Arial1" style:font-size-complex="12pt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officeooo:paragraph-rsid="0034e4b0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8.02cm" fo:margin-right="0cm" fo:margin-top="0cm" fo:margin-bottom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2956d8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31015f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334ec8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956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101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334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8.55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1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b7c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2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paragraph-rsid="0034e4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4e4b0" style:font-size-asian="12pt" style:font-weight-asian="bold" style:font-size-complex="12pt" style:font-weight-complex="bold"/>
    </style:style>
    <style:style style:name="P54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45301" officeooo:paragraph-rsid="002b7c96" style:font-name-asian="Arial" style:font-size-asian="10.5pt" style:font-weight-asian="normal" style:font-name-complex="Arial" style:font-size-complex="12pt" style:font-weight-complex="normal"/>
    </style:style>
    <style:style style:name="P55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P56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b7c96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e2b74"/>
    </style:style>
    <style:style style:name="T5" style:family="text">
      <style:text-properties officeooo:rsid="001813b4"/>
    </style:style>
    <style:style style:name="T6" style:family="text">
      <style:text-properties officeooo:rsid="00192497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96670"/>
    </style:style>
    <style:style style:name="T9" style:family="text">
      <style:text-properties style:font-name-complex="Arial1"/>
    </style:style>
    <style:style style:name="T10" style:family="text">
      <style:text-properties officeooo:rsid="0021349b"/>
    </style:style>
    <style:style style:name="T11" style:family="text">
      <style:text-properties style:font-name="Nimbus Roman No9 L" officeooo:rsid="00252d1c"/>
    </style:style>
    <style:style style:name="T12" style:family="text">
      <style:text-properties officeooo:rsid="00252d1c"/>
    </style:style>
    <style:style style:name="T13" style:family="text">
      <style:text-properties officeooo:rsid="0026d6f6"/>
    </style:style>
    <style:style style:name="T14" style:family="text">
      <style:text-properties officeooo:rsid="002956d8"/>
    </style:style>
    <style:style style:name="T15" style:family="text">
      <style:text-properties officeooo:rsid="002b7c96"/>
    </style:style>
    <style:style style:name="T16" style:family="text">
      <style:text-properties officeooo:rsid="002c9231"/>
    </style:style>
    <style:style style:name="T17" style:family="text">
      <style:text-properties officeooo:rsid="002de22a"/>
    </style:style>
    <style:style style:name="T18" style:family="text">
      <style:text-properties officeooo:rsid="0031015f"/>
    </style:style>
    <style:style style:name="T19" style:family="text">
      <style:text-properties officeooo:rsid="00311ecd"/>
    </style:style>
    <style:style style:name="T20" style:family="text">
      <style:text-properties officeooo:rsid="00334ec8"/>
    </style:style>
    <style:style style:name="T21" style:family="text">
      <style:text-properties officeooo:rsid="0034e4b0"/>
    </style:style>
    <style:style style:name="T22" style:family="text">
      <style:text-properties officeooo:rsid="00357af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PEDIDO DE PROVIDÊNCIAS Nº <text:span text:style-name="T21">968</text:span>/2015</text:p>
      <text:p text:style-name="P18">Solicita que a Secretaria Municipal de Segurança e Mobilidade Urbana (SESMUR) realize <text:s/>estudo técnico na Escola Municipal Padre R<text:span text:style-name="T22">e</text:span>us, localizada na Rua Flamengo, nº 186, no Bairro Santo Afonso, visando a viabilidade de implantação de uma câmera de monitoramento.</text:p>
      <text:p text:style-name="P21">O Vereador que este subscreve solicita à Mesa, após os trâmites regimentais, sirva-se enviar cópia da presente proposição ao Exmo. Sr. Prefeito Municipal, para que estude sua viabilidade, considerando que:</text:p>
      <text:p text:style-name="P21"/>
      <text:p text:style-name="P21">Considerando que neste local tem ocorrido inúmeros episódios que geram insegurança aos motoristas, moradores e pedestres que circulam no local, a instalação de uma câmera pode inibir roubos, brigas, entre outros.</text:p>
      <text:p text:style-name="P21"/>
      <text:p text:style-name="P21">O monitoramento neste local pode ainda auxiliar os órgãos de segurança no combate a criminalidade e na identificação de arruaceiros e criminosos que atuam frequentemente no local.</text:p>
      <text:p text:style-name="P21"/>
      <text:p text:style-name="P21">Solicita que a Secretaria Municipal de Segurança e Mobilidade Urbana (SESMUR) realize <text:s/>estudo técnico na Escola Municipal Padre Réus, localizada na Rua Flamengo, nº 186, no Bairro Santo Afonso, visando a viabilidade de implantação de uma câmera de monitoramento.</text:p>
      <text:p text:style-name="P21"/>
      <text:p text:style-name="P52">Diante do acima exposto e sabedores da atenção de Vossa Excelência aos reais anseios da comunidade, contamos com seu apoio no atendimento deste pedido.</text:p>
      <text:p text:style-name="P24">Novo Hamburgo, 7 de abril de 2015.</text:p>
      <text:p text:style-name="P34"/>
      <text:p text:style-name="P35"><text:span text:style-name="T9">Vereador Jorge Tatsch</text:span></text:p>
      <text:p text:style-name="P8"/>
      <text:p text:style-name="P8"/>
      <text:p text:style-name="P8"/>
      <text:p text:style-name="P8"/>
      <text:p text:style-name="P8">Obs: <text:span text:style-name="T5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6:20:08</meta:print-date>
    <meta:document-statistic meta:table-count="0" meta:image-count="1" meta:object-count="0" meta:page-count="1" meta:paragraph-count="17" meta:word-count="281" meta:character-count="1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