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88eb2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388eb2" style:font-size-asian="12pt" style:font-name-complex="Arial1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388e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388eb2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91332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91332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91332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388eb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8eb2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813b4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388eb2"/>
    </style:style>
    <style:style style:name="T8" style:family="text">
      <style:text-properties officeooo:rsid="003913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EDIDO DE PROVIDÊNCIAS Nº <text:span text:style-name="T8">970</text:span>/2015</text:p>
      <text:p text:style-name="P23">Solicita estudo de viabilidade para construção de calçada na Rua Colúmbia, nas proximidades do nº 1215, no Bairro Canudos.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24">A comunidade reivindica a construção de calçada no logradouro supracitado, uma vez que as pessoas necessitam transitar no meio da rua, podendo ocasionar diversos acidentes no local. </text:p>
      <text:p text:style-name="P24">Assim, tendo em vista que a falta de calçada para os pedestres transitarem com a devida segurança, solicita estudo de viabilidade para construção de calçada da Rua Colúmbia, nas proximidades do nº 1215, no Bairro Canudos.</text:p>
      <text:p text:style-name="P24">Sabedores da atenção de Vossa Excelência aos anseios da comunidade, contamos com seu apoio neste pedido.</text:p>
      <text:p text:style-name="P25">Novo Hamburgo, 7 de abril de 2015.</text:p>
      <text:p text:style-name="P26">Vereador Jorge Tatsch</text:p>
      <text:p text:style-name="P22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33:26</meta:print-date>
    <meta:document-statistic meta:table-count="0" meta:image-count="1" meta:object-count="0" meta:page-count="1" meta:paragraph-count="16" meta:word-count="219" meta:character-count="13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