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5f50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officeooo:paragraph-rsid="0024c8a8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officeooo:rsid="001e9c72"/>
    </style:style>
    <style:style style:name="T10" style:family="text">
      <style:text-properties officeooo:rsid="0021c524"/>
    </style:style>
    <style:style style:name="T11" style:family="text">
      <style:text-properties officeooo:rsid="002430ba"/>
    </style:style>
    <style:style style:name="T12" style:family="text">
      <style:text-properties officeooo:rsid="0025f501"/>
    </style:style>
    <style:style style:name="T13" style:family="text">
      <style:text-properties officeooo:rsid="00268a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0">S Nº </text:span><text:span text:style-name="T13">972</text:span><text:span text:style-name="T10">/2015</text:span></text:p>
      <text:p text:style-name="P12"/>
      <text:p text:style-name="P11"/>
      <text:p text:style-name="P21"/>
      <text:p text:style-name="P25"><text:span text:style-name="T5">Solicita </text:span><text:span text:style-name="T8">troca de lâmpada na Rua Rua Feitoria Velha, em frente ao nº 208, no Bairro Jardim Mauá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0">Considerando que é necessári</text:span><text:span text:style-name="T12">a a</text:span><text:span text:style-name="T11"> </text:span><text:span text:style-name="T12">troca de lâmpada na Rua Rua Feitoria Velha, em frente ao nº 208, no Bairro Jardim Mauá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9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02:18</dc:date>
    <meta:printed-by>Maria Gerhard</meta:printed-by>
    <meta:print-date>2015-04-07T16:02:16</meta:print-date>
    <dc:language>pt-BR</dc:language>
    <meta:editing-cycles>78</meta:editing-cycles>
    <meta:editing-duration>PT03H58M16S</meta:editing-duration>
    <dc:creator>Maria Gerhard</dc:creator>
    <meta:document-statistic meta:table-count="0" meta:image-count="1" meta:object-count="0" meta:page-count="1" meta:paragraph-count="16" meta:word-count="177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