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1c524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1" style:family="paragraph" style:parent-style-name="Text_20_body_20_indent"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1c52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88b58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3.078cm" style:auto-text-indent="false"/>
      <style:text-properties officeooo:paragraph-rsid="0014343c"/>
    </style:style>
    <style:style style:name="P25" style:family="paragraph" style:parent-style-name="Text_20_body_20_indent">
      <style:paragraph-properties fo:margin-left="8.057cm" fo:margin-right="0cm" fo:text-indent="0cm" style:auto-text-indent="false"/>
      <style:text-properties officeooo:paragraph-rsid="00288b58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119b6" officeooo:paragraph-rsid="0021c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rsid="0025f501" officeooo:paragraph-rsid="0025f501" style:font-size-asian="12pt" style:font-size-complex="12pt"/>
    </style:style>
    <style:style style:name="P28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officeooo:rsid="0025f501" officeooo:paragraph-rsid="0024c8a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24c8a8" style:font-size-asian="12pt" style:font-size-complex="12pt"/>
    </style:style>
    <style:style style:name="T8" style:family="text">
      <style:text-properties style:font-name="Nimbus Roman No9 L" fo:font-size="12pt" officeooo:rsid="0025f501" style:font-size-asian="12pt" style:font-size-complex="12pt"/>
    </style:style>
    <style:style style:name="T9" style:family="text">
      <style:text-properties style:font-name="Nimbus Roman No9 L" fo:font-size="12pt" officeooo:rsid="00288b58" style:font-size-asian="12pt" style:font-size-complex="12pt"/>
    </style:style>
    <style:style style:name="T10" style:family="text">
      <style:text-properties officeooo:rsid="001e9c72"/>
    </style:style>
    <style:style style:name="T11" style:family="text">
      <style:text-properties officeooo:rsid="0021c524"/>
    </style:style>
    <style:style style:name="T12" style:family="text">
      <style:text-properties officeooo:rsid="0025f501"/>
    </style:style>
    <style:style style:name="T13" style:family="text">
      <style:text-properties officeooo:rsid="00288b58"/>
    </style:style>
    <style:style style:name="T14" style:family="text">
      <style:text-properties officeooo:rsid="002a79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PEDIDO DE PROVIDÊNCIA<text:span text:style-name="T11">S Nº </text:span><text:span text:style-name="T14">976</text:span><text:span text:style-name="T11">/2015</text:span></text:p>
      <text:p text:style-name="P12"/>
      <text:p text:style-name="P11"/>
      <text:p text:style-name="P21"/>
      <text:p text:style-name="P25"><text:span text:style-name="T5">Solicita </text:span><text:span text:style-name="T9">reforma e limpeza da Praça Chavantes, na Rua Carioca</text:span><text:span text:style-name="T8">, no Bairro Jardim Mauá.</text:span></text:p>
      <text:p text:style-name="P28"/>
      <text:p text:style-name="P5"/>
      <text:p text:style-name="P5"/>
      <text:p text:style-name="P16"/>
      <text:p text:style-name="P26">O Vereador que este subscreve solicita à Mesa, após os trâmites regimentais, sirva-se enviar cópia da presente proposição ao Exmo. Sr. Prefeito Municipal, para que estude sua viabilidade e execução:</text:p>
      <text:p text:style-name="P6"><text:tab/> <text:s text:c="9"/></text:p>
      <text:p text:style-name="P23"><text:span text:style-name="T11">Considerando que é necessári</text:span><text:span text:style-name="T13">a a reforma e limpeza da Praça Chavantes, na Rua Carioca</text:span><text:span text:style-name="T12">, no Bairro Jardim Mauá.</text:span></text:p>
      <text:p text:style-name="P27"/>
      <text:p text:style-name="P22"><text:span text:style-name="T2">O vereador que este subscreve solicita que este pedido seja analisado e</text:span>, se possível, atendido. <text:s text:c="3"/></text:p>
      <text:p text:style-name="P17"/>
      <text:p text:style-name="P18"/>
      <text:p text:style-name="P24"><text:span text:style-name="T6">N</text:span><text:span text:style-name="T3">ovo Hamburgo, </text:span><text:span text:style-name="T7">7</text:span><text:span text:style-name="T4"> de abril de 2015.</text:span></text:p>
      <text:p text:style-name="P19"/>
      <text:p text:style-name="P18"/>
      <text:p text:style-name="P18"/>
      <text:p text:style-name="P20"><text:s text:c="46"/>Vereador <text:span text:style-name="T10">Felipe Kuhn Braun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0">Obs: Redação conforme original do autor.</text:p>
      <text:p text:style-name="P8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10:57</dc:date>
    <meta:printed-by>Maria Gerhard</meta:printed-by>
    <meta:print-date>2015-04-07T15:34:23</meta:print-date>
    <dc:language>pt-BR</dc:language>
    <meta:editing-cycles>78</meta:editing-cycles>
    <meta:editing-duration>PT03H58M20S</meta:editing-duration>
    <dc:creator>Maria Gerhard</dc:creator>
    <meta:document-statistic meta:table-count="0" meta:image-count="1" meta:object-count="0" meta:page-count="1" meta:paragraph-count="16" meta:word-count="169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