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3d828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e8e58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3df045" officeooo:paragraph-rsid="003df04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4c1154" style:font-size-asian="12pt" style:font-size-complex="12pt"/>
    </style:style>
    <style:style style:name="P1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officeooo:paragraph-rsid="0052e973"/>
    </style:style>
    <style:style style:name="P1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52e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c30da" officeooo:paragraph-rsid="0052e9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3096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911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7842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c115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874f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226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94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001d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2e9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5b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1f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2e9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84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c11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874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officeooo:rsid="0014a0b9"/>
    </style:style>
    <style:style style:name="T21" style:family="text">
      <style:text-properties officeooo:rsid="001dc4c3"/>
    </style:style>
    <style:style style:name="T22" style:family="text">
      <style:text-properties officeooo:rsid="001e8e58"/>
    </style:style>
    <style:style style:name="T23" style:family="text">
      <style:text-properties officeooo:rsid="00333b9f"/>
    </style:style>
    <style:style style:name="T24" style:family="text">
      <style:text-properties officeooo:rsid="003df045"/>
    </style:style>
    <style:style style:name="T25" style:family="text">
      <style:text-properties officeooo:rsid="0040af64"/>
    </style:style>
    <style:style style:name="T26" style:family="text">
      <style:text-properties officeooo:rsid="0043d828"/>
    </style:style>
    <style:style style:name="T27" style:family="text">
      <style:text-properties officeooo:rsid="0044bdce"/>
    </style:style>
    <style:style style:name="T28" style:family="text">
      <style:text-properties officeooo:rsid="0049f59e"/>
    </style:style>
    <style:style style:name="T29" style:family="text">
      <style:text-properties officeooo:rsid="004c1154"/>
    </style:style>
    <style:style style:name="T30" style:family="text">
      <style:text-properties style:font-name="Nimbus Roman No9 L" officeooo:rsid="00278429" style:font-name-complex="Arial"/>
    </style:style>
    <style:style style:name="T31" style:family="text">
      <style:text-properties style:font-name="Nimbus Roman No9 L" officeooo:rsid="004c1154" style:font-name-complex="Arial"/>
    </style:style>
    <style:style style:name="T32" style:family="text">
      <style:text-properties style:font-name="Nimbus Roman No9 L" officeooo:rsid="001f911f" style:font-name-complex="Arial"/>
    </style:style>
    <style:style style:name="T33" style:family="text">
      <style:text-properties style:font-name="Nimbus Roman No9 L" officeooo:rsid="001874f1" style:font-name-complex="Arial"/>
    </style:style>
    <style:style style:name="T34" style:family="text">
      <style:text-properties style:font-name="Nimbus Roman No9 L" officeooo:rsid="0002249d" style:font-name-complex="Arial"/>
    </style:style>
    <style:style style:name="T35" style:family="text">
      <style:text-properties style:font-name="Nimbus Roman No9 L" officeooo:rsid="00422676" style:font-name-complex="Arial"/>
    </style:style>
    <style:style style:name="T36" style:family="text">
      <style:text-properties style:font-name="Nimbus Roman No9 L" officeooo:rsid="00294f6f" style:font-name-complex="Arial"/>
    </style:style>
    <style:style style:name="T37" style:family="text">
      <style:text-properties style:font-name="Nimbus Roman No9 L" officeooo:rsid="004c1154"/>
    </style:style>
    <style:style style:name="T38" style:family="text">
      <style:text-properties officeooo:rsid="004d49fd"/>
    </style:style>
    <style:style style:name="T39" style:family="text">
      <style:text-properties officeooo:rsid="004df8de"/>
    </style:style>
    <style:style style:name="T40" style:family="text">
      <style:text-properties officeooo:rsid="0052e973"/>
    </style:style>
    <style:style style:name="T41" style:family="text">
      <style:text-properties officeooo:rsid="0052e973" style:font-name-complex="Arial"/>
    </style:style>
    <style:style style:name="T42" style:family="text">
      <style:text-properties officeooo:rsid="00278429" style:font-name-complex="Arial"/>
    </style:style>
    <style:style style:name="T43" style:family="text">
      <style:text-properties officeooo:rsid="004c1154" style:font-name-complex="Arial"/>
    </style:style>
    <style:style style:name="T44" style:family="text">
      <style:text-properties officeooo:rsid="001874f1" style:font-name-complex="Arial"/>
    </style:style>
    <style:style style:name="T45" style:family="text">
      <style:text-properties officeooo:rsid="00551b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26">º 4</text:span><text:span text:style-name="T45">23</text:span><text:span text:style-name="T20">/</text:span>20<text:span text:style-name="T39">15</text:span></text:p>
      <text:p text:style-name="P12"><text:span text:style-name="T3">Requer Voto de Congratulações</text:span><text:span text:style-name="T4"> à</text:span><text:span text:style-name="T5"> </text:span><text:span text:style-name="T13">Bomalú Doces e Salgados</text:span><text:span text:style-name="T6"> Ltda</text:span><text:span text:style-name="T7">.</text:span><text:span text:style-name="T8">, pela</text:span><text:span text:style-name="T9"> passagem de </text:span><text:span text:style-name="T10">seus </text:span><text:span text:style-name="T13">27</text:span><text:span text:style-name="T10"> anos de fundaçã</text:span><text:span text:style-name="T12">o.</text:span></text:p>
      <text:p text:style-name="P7">O Vereador que este subscreve:</text:p>
      <text:p text:style-name="P15">Considerando que<text:span text:style-name="T29"> a</text:span><text:span text:style-name="T28"> </text:span><text:span text:style-name="T41">Bomalú Doces e Salgados</text:span><text:span text:style-name="T42"> Ltda</text:span><text:span text:style-name="T43">.</text:span><text:span text:style-name="T44">, </text:span><text:span text:style-name="T25">em </text:span><text:span text:style-name="T26">abril</text:span><text:span text:style-name="T25"> do ano corrente está completando </text:span><text:span text:style-name="T40">27</text:span><text:span text:style-name="T25"> anos de fundação.</text:span></text:p>
      <text:p text:style-name="P7">Considerando esse histórico e a respeitável marca pelos relevantes serviços prestados a toda comunidade de Novo Hamburgo, torna-se mais do que justa essa singela deferência.</text:p>
      <text:p text:style-name="P7"/>
      <text:p text:style-name="P10">ISSO POSTO,</text:p>
      <text:p text:style-name="P10">REQUER:</text:p>
      <text:p text:style-name="P10"/>
      <text:p text:style-name="P14"><text:span text:style-name="T22">1. Seja consignado em Ata Voto de Congratulações </text:span><text:span text:style-name="T37">à</text:span><text:span text:style-name="T32"> </text:span><text:span text:style-name="T41">Bomalú Doces e Salgados</text:span><text:span text:style-name="T42"> Ltda</text:span><text:span text:style-name="T43">.</text:span><text:span text:style-name="T44">,</text:span><text:span text:style-name="T33"> pela</text:span><text:span text:style-name="T34"> passagem de </text:span><text:span text:style-name="T35">seus </text:span><text:span text:style-name="T41">27</text:span><text:span text:style-name="T35"> anos de fundação</text:span><text:span text:style-name="T22">; e</text:span><text:span text:style-name="T27">,</text:span></text:p>
      <text:p text:style-name="P10"/>
      <text:list xml:id="list741067845" text:style-name="L1">
        <text:list-header>
          <text:p text:style-name="P13"><text:span text:style-name="T14">2. Seja oficiado à direção</text:span><text:span text:style-name="T15"> da</text:span><text:span text:style-name="T14"> </text:span><text:span text:style-name="T16">Bomalú Doces e Salgados</text:span><text:span text:style-name="T17"> Ltda</text:span><text:span text:style-name="T18">.</text:span><text:span text:style-name="T19">,</text:span><text:span text:style-name="T14"> com as congratulações em nome desta Casa Legislativa.</text:span></text:p>
        </text:list-header>
      </text:list>
      <text:p text:style-name="P10"/>
      <text:p text:style-name="P9">Novo Hamburgo, <text:span text:style-name="T38">0</text:span><text:span text:style-name="T40">7</text:span><text:span text:style-name="T24"> de </text:span><text:span text:style-name="T26">abril</text:span> de 201<text:span text:style-name="T23">5</text:span>.</text:p>
      <text:p text:style-name="P5"/>
      <text:p text:style-name="P5"/>
      <text:p text:style-name="P5"/>
      <text:p text:style-name="P6">Vereador <text:span text:style-name="T2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6">R</text:span>edação conforme original do autor.</text:p>
      <text:p text:style-name="P8"><text:span text:style-name="T21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6T12:52:47</meta:print-date>
    <meta:document-statistic meta:table-count="0" meta:image-count="1" meta:object-count="0" meta:page-count="1" meta:paragraph-count="19" meta:word-count="201" meta:character-count="119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