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4c1154" style:font-size-asian="12pt" style:font-size-complex="12pt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656d69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656d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656d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001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e655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300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56d6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8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ad2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e65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300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56d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14a0b9"/>
    </style:style>
    <style:style style:name="T21" style:family="text">
      <style:text-properties officeooo:rsid="001dc4c3"/>
    </style:style>
    <style:style style:name="T22" style:family="text">
      <style:text-properties officeooo:rsid="001e8e58"/>
    </style:style>
    <style:style style:name="T23" style:family="text">
      <style:text-properties officeooo:rsid="00333b9f"/>
    </style:style>
    <style:style style:name="T24" style:family="text">
      <style:text-properties officeooo:rsid="003df045"/>
    </style:style>
    <style:style style:name="T25" style:family="text">
      <style:text-properties officeooo:rsid="0040af64"/>
    </style:style>
    <style:style style:name="T26" style:family="text">
      <style:text-properties officeooo:rsid="0043d828"/>
    </style:style>
    <style:style style:name="T27" style:family="text">
      <style:text-properties officeooo:rsid="0044bdce"/>
    </style:style>
    <style:style style:name="T28" style:family="text">
      <style:text-properties officeooo:rsid="0049f59e"/>
    </style:style>
    <style:style style:name="T29" style:family="text">
      <style:text-properties officeooo:rsid="004c1154"/>
    </style:style>
    <style:style style:name="T30" style:family="text">
      <style:text-properties style:font-name="Nimbus Roman No9 L" officeooo:rsid="001f911f" style:font-name-complex="Arial"/>
    </style:style>
    <style:style style:name="T31" style:family="text">
      <style:text-properties style:font-name="Nimbus Roman No9 L" officeooo:rsid="001874f1" style:font-name-complex="Arial"/>
    </style:style>
    <style:style style:name="T32" style:family="text">
      <style:text-properties style:font-name="Nimbus Roman No9 L" officeooo:rsid="0002249d" style:font-name-complex="Arial"/>
    </style:style>
    <style:style style:name="T33" style:family="text">
      <style:text-properties style:font-name="Nimbus Roman No9 L" officeooo:rsid="00422676" style:font-name-complex="Arial"/>
    </style:style>
    <style:style style:name="T34" style:family="text">
      <style:text-properties style:font-name="Nimbus Roman No9 L" officeooo:rsid="004c1154"/>
    </style:style>
    <style:style style:name="T35" style:family="text">
      <style:text-properties officeooo:rsid="004d49fd"/>
    </style:style>
    <style:style style:name="T36" style:family="text">
      <style:text-properties officeooo:rsid="004df8de"/>
    </style:style>
    <style:style style:name="T37" style:family="text">
      <style:text-properties officeooo:rsid="0052e973"/>
    </style:style>
    <style:style style:name="T38" style:family="text">
      <style:text-properties officeooo:rsid="001874f1" style:font-name-complex="Arial"/>
    </style:style>
    <style:style style:name="T39" style:family="text">
      <style:text-properties officeooo:rsid="0058d5ea" style:font-name-complex="Arial"/>
    </style:style>
    <style:style style:name="T40" style:family="text">
      <style:text-properties officeooo:rsid="005ad26d" style:font-name-complex="Arial"/>
    </style:style>
    <style:style style:name="T41" style:family="text">
      <style:text-properties officeooo:rsid="005e6552" style:font-name-complex="Arial"/>
    </style:style>
    <style:style style:name="T42" style:family="text">
      <style:text-properties officeooo:rsid="005f9393" style:font-name-complex="Arial"/>
    </style:style>
    <style:style style:name="T43" style:family="text">
      <style:text-properties officeooo:rsid="00630041" style:font-name-complex="Arial"/>
    </style:style>
    <style:style style:name="T44" style:family="text">
      <style:text-properties officeooo:rsid="00656d69" style:font-name-complex="Arial"/>
    </style:style>
    <style:style style:name="T45" style:family="text">
      <style:text-properties officeooo:rsid="00551b8f"/>
    </style:style>
    <style:style style:name="T46" style:family="text">
      <style:text-properties officeooo:rsid="005d7361"/>
    </style:style>
    <style:style style:name="T47" style:family="text">
      <style:text-properties officeooo:rsid="005e6552"/>
    </style:style>
    <style:style style:name="T48" style:family="text">
      <style:text-properties officeooo:rsid="00623ed6"/>
    </style:style>
    <style:style style:name="T49" style:family="text">
      <style:text-properties officeooo:rsid="00630041"/>
    </style:style>
    <style:style style:name="T50" style:family="text">
      <style:text-properties officeooo:rsid="006503da"/>
    </style:style>
    <style:style style:name="T51" style:family="text">
      <style:text-properties officeooo:rsid="00656d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6">º 4</text:span><text:span text:style-name="T45">2</text:span><text:span text:style-name="T50">8</text:span><text:span text:style-name="T20">/</text:span>20<text:span text:style-name="T36">15</text:span></text:p>
      <text:p text:style-name="P12"><text:span text:style-name="T3">Requer Voto de Congratulações</text:span><text:span text:style-name="T4"> à</text:span><text:span text:style-name="T5"> </text:span><text:span text:style-name="T11">P</text:span><text:span text:style-name="T12">avicon Construtora e Pavimentadora</text:span><text:span text:style-name="T6">, pela</text:span><text:span text:style-name="T7"> passagem de </text:span><text:span text:style-name="T8">seus </text:span><text:span text:style-name="T12">4</text:span><text:span text:style-name="T11">0</text:span><text:span text:style-name="T8"> anos de fundaçã</text:span><text:span text:style-name="T9">o.</text:span></text:p>
      <text:p text:style-name="P7">O Vereador que este subscreve:</text:p>
      <text:p text:style-name="P15">Considerando que<text:span text:style-name="T29"> a</text:span><text:span text:style-name="T28"> </text:span><text:span text:style-name="T43">P</text:span><text:span text:style-name="T44">avicon Construtora e Pavimentadora</text:span><text:span text:style-name="T38">, </text:span><text:span text:style-name="T25">em </text:span><text:span text:style-name="T26">abril</text:span><text:span text:style-name="T25"> do ano corrente está completando </text:span><text:span text:style-name="T51">4</text:span><text:span text:style-name="T49">0</text:span><text:span text:style-name="T25">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7"/>
      <text:p text:style-name="P10">ISSO POSTO,</text:p>
      <text:p text:style-name="P10">REQUER:</text:p>
      <text:p text:style-name="P10"/>
      <text:p text:style-name="P14"><text:span text:style-name="T22">1. Seja consignado em Ata Voto de Congratulações </text:span><text:span text:style-name="T34">à</text:span><text:span text:style-name="T30"> </text:span><text:span text:style-name="T43">P</text:span><text:span text:style-name="T44">avicon Construtora e Pavimentadora</text:span><text:span text:style-name="T39">,</text:span><text:span text:style-name="T31"> pela</text:span><text:span text:style-name="T32"> passagem de </text:span><text:span text:style-name="T33">seus </text:span><text:span text:style-name="T44">4</text:span><text:span text:style-name="T43">0</text:span><text:span text:style-name="T33"> anos de fundação</text:span><text:span text:style-name="T22">; e</text:span><text:span text:style-name="T27">,</text:span></text:p>
      <text:p text:style-name="P10"/>
      <text:list xml:id="list7499891302" text:style-name="L1">
        <text:list-header>
          <text:p text:style-name="P13"><text:span text:style-name="T13">2. Seja oficiado à direção</text:span><text:span text:style-name="T14"> da</text:span><text:span text:style-name="T13"> </text:span><text:span text:style-name="T18">P</text:span><text:span text:style-name="T19">avicon Construtora e Pavimentadora</text:span><text:span text:style-name="T15">,</text:span><text:span text:style-name="T13"> com as congratulações em nome desta Casa Legislativa.</text:span></text:p>
        </text:list-header>
      </text:list>
      <text:p text:style-name="P10"/>
      <text:p text:style-name="P9">Novo Hamburgo, <text:span text:style-name="T35">0</text:span><text:span text:style-name="T37">7</text:span><text:span text:style-name="T24"> de </text:span><text:span text:style-name="T26">abril</text:span> de 201<text:span text:style-name="T23">5</text:span>.</text:p>
      <text:p text:style-name="P5"/>
      <text:p text:style-name="P5"/>
      <text:p text:style-name="P5"/>
      <text:p text:style-name="P6">Vereador <text:span text:style-name="T2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6">R</text:span>edação conforme original do autor.</text:p>
      <text:p text:style-name="P8"><text:span text:style-name="T21">/</text:span>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7T16:24:51</meta:print-date>
    <meta:document-statistic meta:table-count="0" meta:image-count="1" meta:object-count="0" meta:page-count="1" meta:paragraph-count="19" meta:word-count="197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