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bc43e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2bc43e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bc43e" style:font-size-asian="12pt" style:font-size-complex="12pt"/>
    </style:style>
    <style:style style:name="T10" style:family="text">
      <style:text-properties style:font-name="Nimbus Roman No9 L" fo:font-size="12pt" officeooo:rsid="002d7748" style:font-size-asian="12pt" style:font-size-complex="12pt"/>
    </style:style>
    <style:style style:name="T11" style:family="text">
      <style:text-properties officeooo:rsid="001e9c72"/>
    </style:style>
    <style:style style:name="T12" style:family="text">
      <style:text-properties officeooo:rsid="0021c524"/>
    </style:style>
    <style:style style:name="T13" style:family="text">
      <style:text-properties officeooo:rsid="001bd21f"/>
    </style:style>
    <style:style style:name="T14" style:family="text">
      <style:text-properties officeooo:rsid="00271984"/>
    </style:style>
    <style:style style:name="T15" style:family="text">
      <style:text-properties officeooo:rsid="0028ea37"/>
    </style:style>
    <style:style style:name="T16" style:family="text">
      <style:text-properties officeooo:rsid="002bc4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___/2015</text:p>
      <text:p text:style-name="P12"><text:span text:style-name="T5">Solicita </text:span><text:span text:style-name="T9">capina e limpeza da Rua Saly Terezinha Ely, esquina com Rua Formosa</text:span><text:span text:style-name="T10">, no Bairro Ouro Branco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2">Considerando que é necessári</text:span><text:span text:style-name="T15">a a </text:span><text:span text:style-name="T16">capina e limpeza da Rua Saly Terezinha Ely, esquina com Rua Formosa</text:span><text:span text:style-name="T13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1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4:57:45</dc:date>
    <meta:printed-by>Maria Gerhard</meta:printed-by>
    <meta:print-date>2015-04-06T17:14:53</meta:print-date>
    <dc:language>pt-BR</dc:language>
    <meta:editing-cycles>82</meta:editing-cycles>
    <meta:editing-duration>PT04H16M06S</meta:editing-duration>
    <dc:creator>Nilo Lobo</dc:creator>
    <meta:document-statistic meta:table-count="0" meta:image-count="1" meta:object-count="0" meta:page-count="1" meta:paragraph-count="15" meta:word-count="171" meta: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