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50961" style:font-size-asian="12pt" style:font-name-complex="Arial1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officeooo:paragraph-rsid="00150961" style:font-size-asian="12pt" style:font-name-complex="Arial1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5096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5096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50961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50961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50961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50961" style:font-size-asian="12pt" style:font-name-complex="Arial1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50961" style:font-size-asian="12pt" style:font-name-complex="Arial1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fo:font-weight="normal" officeooo:rsid="00045301" officeooo:paragraph-rsid="00150961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150961" style:font-size-asian="12pt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0b664d"/>
    </style:style>
    <style:style style:name="T6" style:family="text">
      <style:text-properties officeooo:rsid="000d32d8"/>
    </style:style>
    <style:style style:name="T7" style:family="text">
      <style:text-properties officeooo:rsid="00028c91"/>
    </style:style>
    <style:style style:name="T8" style:family="text">
      <style:text-properties officeooo:rsid="000364a7"/>
    </style:style>
    <style:style style:name="T9" style:family="text">
      <style:text-properties officeooo:rsid="00171e7b"/>
    </style:style>
    <style:style style:name="T10" style:family="text">
      <style:text-properties officeooo:rsid="0007daad"/>
    </style:style>
    <style:style style:name="T11" style:family="text">
      <style:text-properties officeooo:rsid="0007daad" style:font-name-complex="Arial1"/>
    </style:style>
    <style:style style:name="T12" style:family="text">
      <style:text-properties officeooo:rsid="00147188" style:font-name-complex="Arial1"/>
    </style:style>
    <style:style style:name="T13" style:family="text">
      <style:text-properties officeooo:rsid="0013e78a"/>
    </style:style>
    <style:style style:name="T14" style:family="text">
      <style:text-properties officeooo:rsid="00190e5f"/>
    </style:style>
    <style:style style:name="T15" style:family="text">
      <style:text-properties officeooo:rsid="0013d78f"/>
    </style:style>
    <style:style style:name="T16" style:family="text">
      <style:text-properties officeooo:rsid="001af417"/>
    </style:style>
    <style:style style:name="T17" style:family="text">
      <style:text-properties fo:language="zxx" fo:country="none" officeooo:rsid="001af417"/>
    </style:style>
    <style:style style:name="T18" style:family="text">
      <style:text-properties fo:language="zxx" fo:country="none" officeooo:rsid="00191439"/>
    </style:style>
    <style:style style:name="T19" style:family="text">
      <style:text-properties officeooo:rsid="00297b2d"/>
    </style:style>
    <style:style style:name="T20" style:family="text">
      <style:text-properties officeooo:rsid="0011e02c"/>
    </style:style>
    <style:style style:name="T21" style:family="text">
      <style:text-properties officeooo:rsid="00118a0b"/>
    </style:style>
    <style:style style:name="T22" style:family="text">
      <style:text-properties officeooo:rsid="001e7ce3"/>
    </style:style>
    <style:style style:name="T23" style:family="text">
      <style:text-properties officeooo:rsid="00150961"/>
    </style:style>
    <style:style style:name="T24" style:family="text">
      <style:text-properties officeooo:rsid="0016a215"/>
    </style:style>
    <style:style style:name="T25" style:family="text">
      <style:text-properties officeooo:rsid="001c5c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23">988</text:span>/<text:span text:style-name="T4">201</text:span><text:span text:style-name="T14">5</text:span></text:p>
      <text:p text:style-name="P9"/>
      <text:p text:style-name="P9"/>
      <text:p text:style-name="P9"/>
      <text:p text:style-name="P11">Requer Voto de Congratulações <text:span text:style-name="T23">à</text:span><text:span text:style-name="T15"> </text:span><text:span text:style-name="T16">Asi Assessoria </text:span><text:span text:style-name="T23">d</text:span><text:span text:style-name="T16">e Segurança </text:span><text:span text:style-name="T23">e</text:span><text:span text:style-name="T16"> Informações, pela</text:span><text:span text:style-name="T4"> passagem de </text:span>seus <text:span text:style-name="T16">24 anos de </text:span>fundação.</text:p>
      <text:p text:style-name="P12"/>
      <text:p text:style-name="P12"/>
      <text:p text:style-name="P12"/>
      <text:p text:style-name="P12">O Vereador que este subscreve:</text:p>
      <text:p text:style-name="P12"/>
      <text:p text:style-name="P12">Considerando que <text:span text:style-name="T4">a</text:span><text:span text:style-name="T15"> </text:span><text:span text:style-name="T17">Asi Assessoria </text:span><text:span text:style-name="T18">d</text:span><text:span text:style-name="T17">e Segurança </text:span><text:span text:style-name="T18">e</text:span><text:span text:style-name="T17"> Informações</text:span><text:span text:style-name="T9">,</text:span><text:span text:style-name="T5"> </text:span><text:span text:style-name="T6">em </text:span><text:span text:style-name="T19">julho</text:span><text:span text:style-name="T6"> do ano corrente, está completando</text:span><text:span text:style-name="T20"> </text:span><text:span text:style-name="T9">24 anos de </text:span><text:span text:style-name="T6">fundação.</text:span></text:p>
      <text:p text:style-name="P13"/>
      <text:p text:style-name="P12"><text:span text:style-name="T7">Considerando esse histórico e a respeitável marca </text:span>pelos relevantes serviços prestados a toda comunidade <text:span text:style-name="T7">de Novo Hamburgo</text:span>, torna-se mais do que justa essa <text:span text:style-name="T8">singela </text:span>deferência.</text:p>
      <text:p text:style-name="P14"/>
      <text:p text:style-name="P14">ISSO POSTO,</text:p>
      <text:p text:style-name="P14"/>
      <text:p text:style-name="P14">REQUER:</text:p>
      <text:p text:style-name="P14"/>
      <text:p text:style-name="P17">1. Seja consignado em Ata Voto de Congratulações <text:span text:style-name="T24">à</text:span><text:span text:style-name="T15"> </text:span><text:span text:style-name="T16">Asi Assessoria </text:span><text:span text:style-name="T24">d</text:span><text:span text:style-name="T16">e Segurança </text:span><text:span text:style-name="T24">e</text:span><text:span text:style-name="T16"> Informações</text:span><text:span text:style-name="T9">, </text:span>pela passagem de seus <text:span text:style-name="T9">24 anos de </text:span>fundação; e</text:p>
      <text:p text:style-name="P15"/>
      <text:p text:style-name="P17">2. Seja oficiad<text:span text:style-name="T24">o</text:span> à Dire<text:span text:style-name="T4">ção </text:span><text:span text:style-name="T9">d</text:span><text:span text:style-name="T4">a</text:span><text:span text:style-name="T15"> </text:span><text:span text:style-name="T16">Asi Assessoria </text:span><text:span text:style-name="T24">d</text:span><text:span text:style-name="T16">e Segurança </text:span><text:span text:style-name="T24">e</text:span><text:span text:style-name="T16"> Informações, </text:span><text:span text:style-name="T21"><text:s/></text:span>com as congratulações em nome desta Casa Legislativa.</text:p>
      <text:p text:style-name="P10"/>
      <text:p text:style-name="P16">Novo Hamburgo, <text:span text:style-name="T23">1</text:span><text:span text:style-name="T25">0</text:span><text:span text:style-name="T15"> de </text:span><text:span text:style-name="T23">j</text:span><text:span text:style-name="T16">u</text:span><text:span text:style-name="T22">l</text:span><text:span text:style-name="T16">ho</text:span><text:span text:style-name="T10"> de 201</text:span><text:span text:style-name="T14">5.</text:span></text:p>
      <text:p text:style-name="P9"><text:s text:c="8"/></text:p>
      <text:p text:style-name="P9"/>
      <text:p text:style-name="P18"><text:span text:style-name="T12">Vereador </text:span><text:span text:style-name="T11">Inspetor Luz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13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05" meta:character-count="12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