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e849e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e849e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6eb9e" style:font-size-asian="12pt" style:font-size-complex="12pt"/>
    </style:style>
    <style:style style:name="T11" style:family="text">
      <style:text-properties style:font-name="Nimbus Roman No9 L" fo:font-size="12pt" officeooo:rsid="003e849e" style:font-size-asian="12pt" style:font-size-complex="12pt"/>
    </style:style>
    <style:style style:name="T12" style:family="text">
      <style:text-properties style:font-name="Nimbus Roman No9 L" fo:font-size="12pt" officeooo:rsid="003f622f" style:font-size-asian="12pt" style:font-size-complex="12pt"/>
    </style:style>
    <style:style style:name="T13" style:family="text">
      <style:text-properties officeooo:rsid="001e9c72"/>
    </style:style>
    <style:style style:name="T14" style:family="text">
      <style:text-properties officeooo:rsid="0021c524"/>
    </style:style>
    <style:style style:name="T15" style:family="text">
      <style:text-properties officeooo:rsid="001bd21f"/>
    </style:style>
    <style:style style:name="T16" style:family="text">
      <style:text-properties officeooo:rsid="00271984"/>
    </style:style>
    <style:style style:name="T17" style:family="text">
      <style:text-properties officeooo:rsid="003e849e"/>
    </style:style>
    <style:style style:name="T18" style:family="text">
      <style:text-properties officeooo:rsid="003f6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991</text:span>/2015</text:p>
      <text:p text:style-name="P12"><text:span text:style-name="T5">Solicita</text:span><text:span text:style-name="T10"> </text:span><text:span text:style-name="T11">capina e limpeza da Rua Getúlio Vargas, </text:span><text:span text:style-name="T12">esquina </text:span><text:span text:style-name="T11">com </text:span><text:span text:style-name="T12">a </text:span><text:span text:style-name="T11">Av</text:span><text:span text:style-name="T12">enida</text:span><text:span text:style-name="T11"> Pedro Adams Filho</text:span><text:span text:style-name="T9">, no Bairro </text:span><text:span text:style-name="T11">Pátria Nov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4">Considerando que </text:span><text:span text:style-name="T17">são</text:span><text:span text:style-name="T14"> necessári</text:span><text:span text:style-name="T17">as a capina e a limpeza da Rua Getúlio Vargas, com Av. Pedro Adams Filho, no Bairro Pátria Nova</text:span><text:span text:style-name="T15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3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6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35:18</dc:date>
    <meta:printed-by>Maria Gerhard</meta:printed-by>
    <meta:print-date>2015-04-06T17:14:53</meta:print-date>
    <dc:language>pt-BR</dc:language>
    <meta:editing-cycles>93</meta:editing-cycles>
    <meta:editing-duration>PT04H33M15S</meta:editing-duration>
    <dc:creator>Maria Gerhard</dc:creator>
    <meta:document-statistic meta:table-count="0" meta:image-count="1" meta:object-count="0" meta:page-count="1" meta:paragraph-count="15" meta:word-count="178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