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b3288" officeooo:paragraph-rsid="000b328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75e0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75e0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75e0" style:font-size-asian="6pt" style:font-size-complex="6pt"/>
    </style:style>
    <style:style style:name="T1" style:family="text">
      <style:text-properties officeooo:rsid="000b3288"/>
    </style:style>
    <style:style style:name="T2" style:family="text">
      <style:text-properties officeooo:rsid="000c75e0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bcc9b" style:font-name-asian="Arial" style:font-name-complex="Ari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992</text:span>/201<text:span text:style-name="T1">5</text:span></text:p>
      <text:p text:style-name="P6">Solicita <text:span text:style-name="T1">pintura no solo e nos quebra</text:span><text:span text:style-name="T2">-</text:span><text:span text:style-name="T1">molas na </text:span><text:span text:style-name="T2">R</text:span><text:span text:style-name="T1">ua São Leopoldo, <text:s/></text:span><text:span text:style-name="T2">no B</text:span><text:span text:style-name="T1">airro Liberdade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2">O</text:span> fluxo intenso de veículos que transitam nessa rua;</text:p>
      <text:p text:style-name="P10"><text:span text:style-name="T2">J</text:span>á ocorreram alguns acidentes ali registrados devido a velocidade em que os veículos por ali passam;</text:p>
      <text:p text:style-name="P10"><text:span text:style-name="T2">D</text:span>ificuldade que os condutores tem para localizar a sinalização para transeuntes;</text:p>
      <text:p text:style-name="P10">Diversos moradores vieram a este Vereador solicitar estas benfeitorias visto que existe uma escola <text:s/>nas proximidades desta rua;</text:p>
      <text:p text:style-name="P10">Sabedores da atenção aos reais anseios da comunidade, contamos com seu apoio neste pedido.</text:p>
      <text:p text:style-name="P8">Novo Hamburgo, <text:span text:style-name="T1">07 de abril </text:span><text:s/>de 201<text:span text:style-name="T1">5.</text:span></text:p>
      <text:p text:style-name="P9">Vereador <text:span text:style-name="T1">Gerson Peteffi</text:span></text:p>
      <text:p text:style-name="P5"/>
      <text:p text:style-name="P5"/>
      <text:p text:style-name="P5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2"><text:span text:style-name="T3">/</text:span>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75e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4-06T15:25:4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03" meta:character-count="12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5-04-06T15:25:41"/>
  </office:meta>
</office:document-meta>
</file>