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2e42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2e42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e42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2e42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2e42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3cfa6" officeooo:paragraph-rsid="0002e42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2e42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2e42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e42b" officeooo:paragraph-rsid="0002e42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93b5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93b5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93b5" style:font-size-asian="6pt" style:font-size-complex="6pt"/>
    </style:style>
    <style:style style:name="T1" style:family="text">
      <style:text-properties officeooo:rsid="0002e42b"/>
    </style:style>
    <style:style style:name="T2" style:family="text">
      <style:text-properties officeooo:rsid="0009cf32"/>
    </style:style>
    <style:style style:name="T3" style:family="text">
      <style:text-properties officeooo:rsid="00108dbe"/>
    </style:style>
    <style:style style:name="T4" style:family="text">
      <style:text-properties officeooo:rsid="0003cfa6"/>
    </style:style>
    <style:style style:name="T5" style:family="text">
      <style:text-properties officeooo:rsid="000593b5"/>
    </style:style>
    <style:style style:name="T6" style:family="text">
      <style:text-properties style:font-name-asian="Arial"/>
    </style:style>
    <style:style style:name="T7" style:family="text">
      <style:text-properties style:font-name-asian="Arial" style:font-name-complex="Arial"/>
    </style:style>
    <style:style style:name="T8" style:family="text">
      <style:text-properties officeooo:rsid="000bcc9b" style:font-name-asian="Arial" style:font-name-complex="Arial"/>
    </style:style>
    <style:style style:name="T9" style:family="text">
      <style:text-properties style:font-name-complex="Arial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5">993</text:span>/201<text:span text:style-name="T2">5</text:span></text:p>
      <text:p text:style-name="P4">Solicita <text:span text:style-name="T1">recomposição asfáltica na </text:span><text:span text:style-name="T5">R</text:span><text:span text:style-name="T1">ua São Leopoldo</text:span><text:span text:style-name="T5">,</text:span><text:span text:style-name="T1"> em toda </text:span><text:span text:style-name="T5">a </text:span><text:span text:style-name="T1">sua extensão, no </text:span><text:span text:style-name="T5">B</text:span><text:span text:style-name="T1">airro Liberdade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8"><text:s/><text:span text:style-name="T4">N</text:span><text:span text:style-name="T1">o local acima citado o asfalto encontra-se em mau estado de conservação com diversos buracos ocasionando inúmeros transtornos para quem trafega nesta via, sendo que este local é de intenso movimento e de acesso ao município;</text:span></text:p>
      <text:p text:style-name="P12">Vários moradores das proximidades vieram a este Vereador solicitar este reparo com urgência mostrando-se preocupados, pois, a qualquer momento poderá ocorrer um acidente tanto material como pessoal;</text:p>
      <text:p text:style-name="P9">Sabedores da atenção aos reais anseios da comunidade, contamos com seu apoio neste pedido.</text:p>
      <text:p text:style-name="P10">Novo Hamburgo, <text:span text:style-name="T1">07 de abril</text:span> de 201<text:span text:style-name="T3">5</text:span>.</text:p>
      <text:p text:style-name="P11">Vereador <text:s/><text:span text:style-name="T3">Gerson Peteffi</text:span></text:p>
      <text:p text:style-name="P6"/>
      <text:p text:style-name="P6"/>
      <text:p text:style-name="P6"/>
      <text:p text:style-name="P6"/>
      <text:p text:style-name="P13"/>
      <text:p text:style-name="P14"><text:span text:style-name="T7"/></text:p>
      <text:p text:style-name="P14"><text:span text:style-name="T7"/></text:p>
      <text:p text:style-name="P14"><text:span text:style-name="T7"/></text:p>
      <text:p text:style-name="P14"><text:span text:style-name="T7"/></text:p>
      <text:p text:style-name="P14"><text:span text:style-name="T7"/></text:p>
      <text:p text:style-name="P14"><text:span text:style-name="T7"/></text:p>
      <text:p text:style-name="P14"><text:span text:style-name="T7"/></text:p>
      <text:p text:style-name="P14"><text:span text:style-name="T7"/></text:p>
      <text:p text:style-name="P14"><text:span text:style-name="T7"/></text:p>
      <text:p text:style-name="P14"><text:span text:style-name="T7"/></text:p>
      <text:p text:style-name="P14"><text:span text:style-name="T7">Obs.: Redação conforme original do autor.</text:span></text:p>
      <text:p text:style-name="P14"><text:span text:style-name="T7">/</text:span><text:span text:style-name="T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93b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4-06T15:09:56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13" meta:character-count="13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5-04-06T15:09:56"/>
  </office:meta>
</office:document-meta>
</file>