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88eb2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88e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388eb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officeooo:paragraph-rsid="00388eb2" style:font-size-asian="12pt" style:font-name-complex="Arial1" style:font-size-complex="12pt"/>
    </style:style>
    <style:style style:name="P13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388eb2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66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388eb2" style:font-size-asian="12pt" style:font-name-complex="Arial1" style:font-size-complex="12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fo:font-size="12pt" officeooo:paragraph-rsid="00388eb2" style:font-size-asian="12pt" style:font-name-complex="Arial1" style:font-size-complex="12pt"/>
    </style:style>
    <style:style style:name="P16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officeooo:paragraph-rsid="00388eb2" style:font-size-asian="12pt" style:font-name-complex="Arial1" style:font-size-complex="12pt"/>
    </style:style>
    <style:style style:name="P17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officeooo:paragraph-rsid="00388eb2" style:font-size-asian="12pt" style:font-weight-asian="normal" style:font-name-complex="Arial1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paragraph-rsid="00388e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388eb2" style:font-size-asian="12pt" style:font-name-complex="Arial1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91332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c9905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1332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officeooo:paragraph-rsid="003c9905"/>
    </style:style>
    <style:style style:name="P2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91332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officeooo:paragraph-rsid="003c9905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91332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91332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03c9905"/>
    </style:style>
    <style:style style:name="P3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3c9905"/>
    </style:style>
    <style:style style:name="P31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391332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officeooo:paragraph-rsid="003c9905"/>
    </style:style>
    <style:style style:name="P33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3c9905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fo:font-size="12pt" fo:font-weight="normal" officeooo:paragraph-rsid="00388eb2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8eb2" style:font-weight-asian="normal" style:font-weight-complex="normal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0847bc" style:font-name-asian="Arial" style:font-name-complex="Arial"/>
    </style:style>
    <style:style style:name="T5" style:family="text">
      <style:text-properties officeooo:rsid="001813b4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officeooo:rsid="00388eb2"/>
    </style:style>
    <style:style style:name="T8" style:family="text">
      <style:text-properties officeooo:rsid="00391332"/>
    </style:style>
    <style:style style:name="T9" style:family="text">
      <style:text-properties style:font-name="Nimbus Roman No9 L"/>
    </style:style>
    <style:style style:name="T10" style:family="text">
      <style:text-properties style:font-name="Nimbus Roman No9 L" fo:font-weight="bold" style:font-weight-asian="bold" style:font-weight-complex="bold"/>
    </style:style>
    <style:style style:name="T11" style:family="text">
      <style:text-properties style:font-name="Nimbus Roman No9 L" fo:font-weight="bold" officeooo:rsid="00159ab2" style:font-weight-asian="bold" style:font-weight-complex="bold"/>
    </style:style>
    <style:style style:name="T12" style:family="text">
      <style:text-properties style:font-name="Nimbus Roman No9 L" fo:font-weight="bold" officeooo:rsid="003c9905" style:font-weight-asian="bold" style:font-weight-complex="bold"/>
    </style:style>
    <style:style style:name="T13" style:family="text">
      <style:text-properties style:font-name="Nimbus Roman No9 L" officeooo:rsid="0017c974"/>
    </style:style>
    <style:style style:name="T14" style:family="text">
      <style:text-properties style:font-name="Nimbus Roman No9 L" officeooo:rsid="001664cb"/>
    </style:style>
    <style:style style:name="T15" style:family="text">
      <style:text-properties style:font-name="Nimbus Roman No9 L" officeooo:rsid="003c9905"/>
    </style:style>
    <style:style style:name="T16" style:family="text">
      <style:text-properties officeooo:rsid="0017c9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0">PEDIDO DE PROVIDÊNCIAS Nº </text:span><text:span text:style-name="T12">995</text:span><text:span text:style-name="T10">/201</text:span><text:span text:style-name="T11">5</text:span></text:p>
      <text:p text:style-name="P26"><text:bookmark-start text:name="__DdeLink__28_1000202350"/><text:bookmark-start text:name="__DdeLink__28_2140848314"/><text:bookmark-start text:name="__DdeLink__168_809636942"/><text:bookmark-start text:name="__DdeLink__25_583701862"/><text:span text:style-name="T9">Solicita remoção de galhos e entulhos </text:span><text:bookmark-end text:name="__DdeLink__28_1000202350"/><text:bookmark-end text:name="__DdeLink__28_2140848314"/><text:bookmark-end text:name="__DdeLink__168_809636942"/><text:bookmark-end text:name="__DdeLink__25_583701862"/><text:span text:style-name="T13">e limpeza do passeio público, em toda </text:span><text:span text:style-name="T15">a </text:span><text:span text:style-name="T13">extensão da </text:span><text:span text:style-name="T15">R</text:span><text:span text:style-name="T13">ua Pau Brasil, no Bairro Ideal.</text:span></text:p>
      <text:p text:style-name="P30"><text:span text:style-name="T15">O Vereador que este subscreve solicita à Mesa, após os trâmites regimentais, sirva-se enviar cópia da presente proposição ao Exmo. Sr. Prefeito Municipal, para que estude a viabilidade da mesma, considerando que:</text:span></text:p>
      <text:p text:style-name="P30"><text:span text:style-name="T15">Na Rua Pau Brasil, no Bairro Ideal, existe um depósito de galhos e entulhos que está prejudicando a circulação de pessoas pelo passeio público;</text:span></text:p>
      <text:p text:style-name="P30"><text:span text:style-name="T15">Em decorrência do panorama apresentado, cabe a intervenção do Poder Executivo no intuito de remover os galhos e entulhos depositados providenciando a limpeza, assim o embelezamento e a organização dessa via pública, além da manutenção da integridade física dos munícipes daquela localidade;</text:span></text:p>
      <text:p text:style-name="P30"><text:span text:style-name="T15">Diante do acima exposto e sabedores da atenção de Vossa Excelência aos reais anseios da comunidade, contamos com seu apoio no atendimento deste pedido.</text:span></text:p>
      <text:p text:style-name="P30"><text:span text:style-name="T15">Novo Hamburgo, 7 de abril de 2015.</text:span></text:p>
      <text:p text:style-name="P32">Vereador Inspetor Luz</text:p>
      <text:p text:style-name="P24"/>
      <text:p text:style-name="P2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5">R</text:span>edação conforme original do autor</text:p>
      <text:p text:style-name="P7"><text:span text:style-name="T3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07T16:41:25</meta:print-date>
    <meta:document-statistic meta:table-count="0" meta:image-count="1" meta:object-count="0" meta:page-count="1" meta:paragraph-count="16" meta:word-count="235" meta:character-count="14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