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7d5d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77d5da" style:font-size-asian="7pt" style:font-weight-asian="normal" style:font-size-complex="7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7fd6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332242"/>
    </style:style>
    <style:style style:name="T2" style:family="text">
      <style:text-properties officeooo:rsid="0039db51"/>
    </style:style>
    <style:style style:name="T3" style:family="text">
      <style:text-properties officeooo:rsid="003d0f12"/>
    </style:style>
    <style:style style:name="T4" style:family="text">
      <style:text-properties officeooo:rsid="0048f6e5"/>
    </style:style>
    <style:style style:name="T5" style:family="text">
      <style:text-properties officeooo:rsid="0050f39e"/>
    </style:style>
    <style:style style:name="T6" style:family="text">
      <style:text-properties officeooo:rsid="00584f05"/>
    </style:style>
    <style:style style:name="T7" style:family="text">
      <style:text-properties officeooo:rsid="00745a1c"/>
    </style:style>
    <style:style style:name="T8" style:family="text">
      <style:text-properties officeooo:rsid="0077a5be"/>
    </style:style>
    <style:style style:name="T9" style:family="text">
      <style:text-properties officeooo:rsid="007ba0c6"/>
    </style:style>
    <style:style style:name="T10" style:family="text">
      <style:text-properties officeooo:rsid="007d553e"/>
    </style:style>
    <style:style style:name="T11" style:family="text">
      <style:text-properties officeooo:rsid="007fd643"/>
    </style:style>
    <style:style style:name="T12" style:family="text">
      <style:text-properties officeooo:rsid="00820f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997</text:span>/201<text:span text:style-name="T11">5</text:span></text:p>
      <text:p text:style-name="P11"><text:span text:style-name="T2">Solicita </text:span><text:span text:style-name="T3">operação tapa-buracos</text:span><text:span text:style-name="T6"> </text:span><text:span text:style-name="T7">na Rua </text:span><text:span text:style-name="T11">Romênia</text:span><text:span text:style-name="T7">, trecho entre as Ruas </text:span><text:span text:style-name="T11">Rincão e Caxias do Sul</text:span><text:span text:style-name="T7">, no Bairro Rincão.</text:span></text:p>
      <text:p text:style-name="P14"><text:span text:style-name="T2">O Vereador que este subscreve solicita à Mesa, após os trâmites regimentais, sirva-se enviar cópia da presente proposição ao Exmo. Sr. Prefeito Municipal, para que estude a viabilidade da mesma, considerando que</text:span>:</text:p>
      <text:p text:style-name="P10"><text:span text:style-name="T2">Há necessidade de </text:span><text:span text:style-name="T3">operação tapa-buracos </text:span><text:span text:style-name="T7">na Rua </text:span><text:span text:style-name="T11">Romênia</text:span><text:span text:style-name="T7">, trecho entre as Ruas </text:span><text:span text:style-name="T11">Rincão e Caxias do Sul</text:span><text:span text:style-name="T7">, no Bairro Rincão. </text:span><text:span text:style-name="T10">A</text:span><text:span text:style-name="T2"> pavimentação encontra-se em péssimo estado de conservação, apresentando uma série de irregularidades e buracos que dificultam o trânsito de veículos nessa via pública</text:span>.</text:p>
      <text:p text:style-name="P9">Diante do acima exposto e sabedores da atenção de Vossa Excelência aos reais anseios da comunidade, contamos com seu apoio no atendimento deste pedido.</text:p>
      <text:p text:style-name="P8"><text:span text:style-name="T2"/></text:p>
      <text:p text:style-name="P8"><text:span text:style-name="T1">Novo Hamburgo, </text:span><text:span text:style-name="T11">07 de abril</text:span><text:span text:style-name="T4"> de 201</text:span><text:span text:style-name="T11">5</text:span><text:span text:style-name="T4">.</text:span></text:p>
      <text:p text:style-name="P12"><text:tab/>Vereador <text:span text:style-name="T9">Cristiano Coller</text:span><text:span text:style-name="T5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7d5d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77d5d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10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tmp/20702_texto_integral" meta:date="2013-04-01T16:17:56"/>
  </office:meta>
</office:document-meta>
</file>