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451d0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15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451d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c524" style:font-size-asian="12pt" style:font-size-complex="12pt"/>
    </style:style>
    <style:style style:name="T6" style:family="text">
      <style:text-properties style:font-name="Nimbus Roman No9 L" fo:font-size="12pt" officeooo:rsid="003a9449" style:font-size-asian="12pt" style:font-size-complex="12pt"/>
    </style:style>
    <style:style style:name="T7" style:family="text">
      <style:text-properties style:font-name="Nimbus Roman No9 L" fo:font-size="12pt" officeooo:rsid="003da4dc" style:font-size-asian="12pt" style:font-size-complex="12pt"/>
    </style:style>
    <style:style style:name="T8" style:family="text">
      <style:text-properties style:font-name="Nimbus Roman No9 L" fo:font-size="12pt" officeooo:rsid="003f389f" style:font-size-asian="12pt" style:font-size-complex="12pt"/>
    </style:style>
    <style:style style:name="T9" style:family="text">
      <style:text-properties style:font-name="Nimbus Roman No9 L" fo:font-size="12pt" officeooo:rsid="00406d3c" style:font-size-asian="12pt" style:font-size-complex="12pt"/>
    </style:style>
    <style:style style:name="T10" style:family="text">
      <style:text-properties style:font-name="Nimbus Roman No9 L" fo:font-size="12pt" officeooo:rsid="00433d30" style:font-size-asian="12pt" style:font-size-complex="12pt"/>
    </style:style>
    <style:style style:name="T11" style:family="text">
      <style:text-properties style:font-name="Nimbus Roman No9 L" fo:font-size="12pt" officeooo:rsid="00451d07" style:font-size-asian="12pt" style:font-size-complex="12pt"/>
    </style:style>
    <style:style style:name="T12" style:family="text">
      <style:text-properties officeooo:rsid="001e9c72"/>
    </style:style>
    <style:style style:name="T13" style:family="text">
      <style:text-properties officeooo:rsid="0021c524"/>
    </style:style>
    <style:style style:name="T14" style:family="text">
      <style:text-properties officeooo:rsid="003a9449"/>
    </style:style>
    <style:style style:name="T15" style:family="text">
      <style:text-properties officeooo:rsid="003b09f1"/>
    </style:style>
    <style:style style:name="T16" style:family="text">
      <style:text-properties officeooo:rsid="003da4dc"/>
    </style:style>
    <style:style style:name="T17" style:family="text">
      <style:text-properties officeooo:rsid="003f389f"/>
    </style:style>
    <style:style style:name="T18" style:family="text">
      <style:text-properties officeooo:rsid="00406d3c"/>
    </style:style>
    <style:style style:name="T19" style:family="text">
      <style:text-properties officeooo:rsid="00411733"/>
    </style:style>
    <style:style style:name="T20" style:family="text">
      <style:text-properties officeooo:rsid="00433d30"/>
    </style:style>
    <style:style style:name="T21" style:family="text">
      <style:text-properties officeooo:rsid="00451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10</text:span><text:span text:style-name="T17">1</text:span><text:span text:style-name="T21">2</text:span>/2015</text:p>
      <text:p text:style-name="P15"><text:span text:style-name="T6">Solicita </text:span><text:span text:style-name="T7">construção de quebra-molas na</text:span><text:span text:style-name="T8"> </text:span><text:span text:style-name="T10">Rua João Aloysio Allgayer, </text:span><text:span text:style-name="T11">entre a</text:span><text:span text:style-name="T10"> </text:span><text:span text:style-name="T8">Estrada José Affonso Hoher </text:span><text:span text:style-name="T11">e Rua Alfredo Breitenback</text:span><text:span text:style-name="T8">, no Bairro Lomba Grande.</text:span></text:p>
      <text:p text:style-name="P10">O Vereador que este subscreve solicita à Mesa, após os trâmites regimentais, sirva-se enviar cópia da presente proposição ao Exmo. Sr. Prefeito Municipal, para que estude sua viabilidade e execução:</text:p>
      <text:p text:style-name="P12"><text:span text:style-name="T13">Considerando que é necessári</text:span><text:span text:style-name="T16">a construção de quebra-molas na</text:span><text:span text:style-name="T17"> </text:span><text:span text:style-name="T20">Rua João Aloysio Allgayer, </text:span><text:span text:style-name="T21">entre a</text:span><text:span text:style-name="T20"> </text:span><text:span text:style-name="T17">Estrada José Affonso Hoher </text:span><text:span text:style-name="T21">e Rua Alfredo Breitenback</text:span><text:span text:style-name="T17">, no Bairro Lomba Grande.</text:span></text:p>
      <text:p text:style-name="P8"><text:span text:style-name="T2">O vereador que este subscreve solicita que este pedido seja analisado e</text:span>, se possível, atendido.</text:p>
      <text:p text:style-name="P9"><text:span text:style-name="T5"/></text:p>
      <text:p text:style-name="P9"><text:span text:style-name="T5">N</text:span><text:span text:style-name="T3">ovo Hamburgo, </text:span><text:span text:style-name="T7">09</text:span><text:span text:style-name="T4"> de abril de 2015.</text:span></text:p>
      <text:p text:style-name="P14">Vereador <text:span text:style-name="T12">Felipe Kuhn Braun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5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9T14:48:04</dc:date>
    <meta:printed-by>Gabriela Santos</meta:printed-by>
    <meta:print-date>2015-04-09T14:41:10</meta:print-date>
    <dc:language>pt-BR</dc:language>
    <meta:editing-cycles>95</meta:editing-cycles>
    <meta:editing-duration>PT05H38M41S</meta:editing-duration>
    <dc:creator>Gabriela Santos</dc:creator>
    <meta:document-statistic meta:table-count="0" meta:image-count="1" meta:object-count="0" meta:page-count="1" meta:paragraph-count="15" meta:word-count="186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