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68628b"/>
    </style:style>
    <style:style style:name="P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686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42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3e68c" officeooo:paragraph-rsid="0063e6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rsid="003df045" officeooo:paragraph-rsid="001426bf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686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665d49" style:font-size-asian="12pt" style:font-size-complex="12pt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3df045" officeooo:paragraph-rsid="0043d828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68628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096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c11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3e6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5be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1f2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f911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874f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2267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5001d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300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3e6f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21d9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58d5e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67259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6862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e8e58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5b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1f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8d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300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015be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fo:font-weight="normal" officeooo:rsid="0051f2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" fo:language="pt" fo:country="BR" fo:font-weight="normal" officeooo:rsid="006300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style:font-name="Nimbus Roman No9 L" fo:language="pt" fo:country="BR" fo:font-weight="normal" officeooo:rsid="0058d5e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style:font-name="Linux Libertine" fo:font-size="10pt" fo:language="pt" fo:country="BR" fo:font-weight="normal" officeooo:rsid="001f911f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29" style:family="text">
      <style:text-properties style:use-window-font-color="true" style:font-name="Linux Libertine" fo:font-size="10pt" fo:language="pt" fo:country="BR" fo:font-weight="normal" officeooo:rsid="0002249d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30" style:family="text">
      <style:text-properties style:use-window-font-color="true" style:font-name="Linux Libertine" fo:font-size="10pt" fo:language="pt" fo:country="BR" fo:font-weight="normal" officeooo:rsid="0029fe4e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31" style:family="text">
      <style:text-properties style:use-window-font-color="true" style:font-name="Linux Libertine" fo:font-size="10pt" fo:language="pt" fo:country="BR" fo:font-weight="normal" officeooo:rsid="0033e6fc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32" style:family="text">
      <style:text-properties style:use-window-font-color="true" style:font-name="Linux Libertine" fo:font-size="10pt" fo:language="pt" fo:country="BR" fo:font-weight="normal" officeooo:rsid="00321d9e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33" style:family="text">
      <style:text-properties style:use-window-font-color="true" style:font-name="Linux Libertine" fo:language="pt" fo:country="BR" fo:font-weight="normal" officeooo:rsid="0033e6f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style:use-window-font-color="true" style:font-name="Linux Libertine" fo:language="pt" fo:country="BR" fo:font-weight="normal" officeooo:rsid="0029fe4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style:use-window-font-color="true" style:font-name="Linux Libertine" fo:language="pt" fo:country="BR" fo:font-weight="normal" officeooo:rsid="00321d9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style:use-window-font-color="true" style:font-name="Linux Libertine" fo:language="pt" fo:country="BR" fo:font-weight="normal" officeooo:rsid="001f911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style:use-window-font-color="true" style:font-name="Linux Libertin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15b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51f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33e6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725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321d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58d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officeooo:rsid="0014a0b9"/>
    </style:style>
    <style:style style:name="T45" style:family="text">
      <style:text-properties officeooo:rsid="001dc4c3"/>
    </style:style>
    <style:style style:name="T46" style:family="text">
      <style:text-properties officeooo:rsid="001e8e58"/>
    </style:style>
    <style:style style:name="T47" style:family="text">
      <style:text-properties officeooo:rsid="00333b9f"/>
    </style:style>
    <style:style style:name="T48" style:family="text">
      <style:text-properties officeooo:rsid="003df045"/>
    </style:style>
    <style:style style:name="T49" style:family="text">
      <style:text-properties officeooo:rsid="0040af64"/>
    </style:style>
    <style:style style:name="T50" style:family="text">
      <style:text-properties officeooo:rsid="0043d828"/>
    </style:style>
    <style:style style:name="T51" style:family="text">
      <style:text-properties officeooo:rsid="0044bdce"/>
    </style:style>
    <style:style style:name="T52" style:family="text">
      <style:text-properties officeooo:rsid="0049f59e"/>
    </style:style>
    <style:style style:name="T53" style:family="text">
      <style:text-properties officeooo:rsid="004c1154"/>
    </style:style>
    <style:style style:name="T54" style:family="text">
      <style:text-properties style:font-name="Nimbus Roman No9 L" officeooo:rsid="001f911f" style:font-name-complex="Arial"/>
    </style:style>
    <style:style style:name="T55" style:family="text">
      <style:text-properties style:font-name="Nimbus Roman No9 L" officeooo:rsid="001874f1" style:font-name-complex="Arial"/>
    </style:style>
    <style:style style:name="T56" style:family="text">
      <style:text-properties style:font-name="Nimbus Roman No9 L" officeooo:rsid="0002249d" style:font-name-complex="Arial"/>
    </style:style>
    <style:style style:name="T57" style:family="text">
      <style:text-properties style:font-name="Nimbus Roman No9 L" officeooo:rsid="00422676" style:font-name-complex="Arial"/>
    </style:style>
    <style:style style:name="T58" style:family="text">
      <style:text-properties style:font-name="Nimbus Roman No9 L" officeooo:rsid="004c1154"/>
    </style:style>
    <style:style style:name="T59" style:family="text">
      <style:text-properties officeooo:rsid="004d49fd"/>
    </style:style>
    <style:style style:name="T60" style:family="text">
      <style:text-properties officeooo:rsid="004df8de"/>
    </style:style>
    <style:style style:name="T61" style:family="text">
      <style:text-properties officeooo:rsid="0052e973"/>
    </style:style>
    <style:style style:name="T62" style:family="text">
      <style:text-properties officeooo:rsid="001874f1" style:font-name-complex="Arial"/>
    </style:style>
    <style:style style:name="T63" style:family="text">
      <style:text-properties officeooo:rsid="0058d5ea" style:font-name-complex="Arial"/>
    </style:style>
    <style:style style:name="T64" style:family="text">
      <style:text-properties officeooo:rsid="00630041" style:font-name-complex="Arial"/>
    </style:style>
    <style:style style:name="T65" style:family="text">
      <style:text-properties officeooo:rsid="0002249d" style:font-name-complex="Arial"/>
    </style:style>
    <style:style style:name="T66" style:family="text">
      <style:text-properties officeooo:rsid="0033e6fc" style:font-name-complex="Arial"/>
    </style:style>
    <style:style style:name="T67" style:family="text">
      <style:text-properties officeooo:rsid="001f911f" style:font-name-complex="Arial"/>
    </style:style>
    <style:style style:name="T68" style:family="text">
      <style:text-properties officeooo:rsid="00422676" style:font-name-complex="Arial"/>
    </style:style>
    <style:style style:name="T69" style:family="text">
      <style:text-properties officeooo:rsid="0067259b" style:font-name-complex="Arial"/>
    </style:style>
    <style:style style:name="T70" style:family="text">
      <style:text-properties officeooo:rsid="00321d9e" style:font-name-complex="Arial"/>
    </style:style>
    <style:style style:name="T71" style:family="text">
      <style:text-properties officeooo:rsid="0067f96d" style:font-name-complex="Arial"/>
    </style:style>
    <style:style style:name="T72" style:family="text">
      <style:text-properties officeooo:rsid="0068628b" style:font-name-complex="Arial"/>
    </style:style>
    <style:style style:name="T73" style:family="text">
      <style:text-properties officeooo:rsid="00551b8f"/>
    </style:style>
    <style:style style:name="T74" style:family="text">
      <style:text-properties officeooo:rsid="00623ed6"/>
    </style:style>
    <style:style style:name="T75" style:family="text">
      <style:text-properties officeooo:rsid="00630041"/>
    </style:style>
    <style:style style:name="T76" style:family="text">
      <style:text-properties officeooo:rsid="0063e68c"/>
    </style:style>
    <style:style style:name="T77" style:family="text">
      <style:text-properties officeooo:rsid="006525f5"/>
    </style:style>
    <style:style style:name="T78" style:family="text">
      <style:text-properties officeooo:rsid="00665d49"/>
    </style:style>
    <style:style style:name="T79" style:family="text">
      <style:text-properties officeooo:rsid="0067f96d"/>
    </style:style>
    <style:style style:name="T80" style:family="text">
      <style:text-properties officeooo:rsid="00687e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50">º 4</text:span><text:span text:style-name="T78">41</text:span><text:span text:style-name="T44">/</text:span>20<text:span text:style-name="T60">15</text:span></text:p>
      <text:p text:style-name="P16"><text:span text:style-name="T3">Requer Voto de Congratulações</text:span><text:span text:style-name="T4"> à</text:span><text:span text:style-name="T8"> </text:span><text:span text:style-name="T14">AS</text:span><text:span text:style-name="T14">AEC</text:span><text:span text:style-name="T17"> -</text:span><text:span text:style-name="T14"> </text:span><text:span text:style-name="T15">Associação de Arquitetos e Eng. Civis</text:span><text:span text:style-name="T8">, pela</text:span><text:span text:style-name="T10"> passagem de </text:span><text:span text:style-name="T8">seus 2</text:span><text:span text:style-name="T14">9</text:span><text:span text:style-name="T8"> anos de fundação.</text:span></text:p>
      <text:p text:style-name="P14">O Vereador que este subscreve:</text:p>
      <text:p text:style-name="P15">Considerando que<text:span text:style-name="T53"> a</text:span><text:span text:style-name="T52"> </text:span><text:span text:style-name="T66">ASAEC</text:span><text:span text:style-name="T69"> -</text:span><text:span text:style-name="T66"> </text:span><text:span text:style-name="T70">Associação de Arquitetos e Eng. Civis</text:span><text:span text:style-name="T62">, </text:span><text:span text:style-name="T49">em </text:span><text:span text:style-name="T50">abril</text:span><text:span text:style-name="T49"> do ano corrente está completando </text:span><text:span text:style-name="T79">29</text:span><text:span text:style-name="T49"> anos de fundação.</text:span></text:p>
      <text:p text:style-name="P14">Considerando esse histórico e a respeitável marca pelos relevantes serviços prestados a toda comunidade de Novo Hamburgo, torna-se mais do que justa essa singela deferência.</text:p>
      <text:p text:style-name="P6">ISSO POSTO,</text:p>
      <text:p text:style-name="P6">REQUER:</text:p>
      <text:p text:style-name="P6"/>
      <text:p text:style-name="P7"><text:span text:style-name="T46">1. Seja consignado em Ata Voto de Congratulações </text:span><text:span text:style-name="T53">à</text:span><text:span text:style-name="T67"> </text:span><text:span text:style-name="T66">ASAEC</text:span><text:span text:style-name="T69"> -</text:span><text:span text:style-name="T66"> </text:span><text:span text:style-name="T70">Associação de Arquitetos e Eng. Civis</text:span><text:span text:style-name="T71">,</text:span><text:span text:style-name="T62"> pela</text:span><text:span text:style-name="T65"> passagem de </text:span><text:span text:style-name="T68">seus </text:span><text:span text:style-name="T71">29</text:span><text:span text:style-name="T68"> anos de fundação</text:span><text:span text:style-name="T46">; e</text:span><text:span text:style-name="T51">,</text:span></text:p>
      <text:p text:style-name="P6"/>
      <text:list xml:id="list1351042765" text:style-name="L1">
        <text:list-header>
          <text:p text:style-name="P5"><text:span text:style-name="T20">2. Seja oficiado à direção</text:span><text:span text:style-name="T21"> da</text:span><text:span text:style-name="T20"> </text:span><text:span text:style-name="T40">ASAEC</text:span><text:span text:style-name="T41"> -</text:span><text:span text:style-name="T40"> </text:span><text:span text:style-name="T42">Associação de Arquitetos e Eng. Civis</text:span><text:span text:style-name="T22">,</text:span><text:span text:style-name="T20"> com as congratulações em nome desta Casa Legislativa.</text:span></text:p>
        </text:list-header>
      </text:list>
      <text:p text:style-name="P6"/>
      <text:p text:style-name="P8"><text:span text:style-name="T44">Novo Hamburgo, </text:span><text:span text:style-name="T59">0</text:span><text:span text:style-name="T80">9</text:span><text:span text:style-name="T48"> de </text:span><text:span text:style-name="T50">abril</text:span><text:span text:style-name="T44"> de 201</text:span><text:span text:style-name="T47">5</text:span><text:span text:style-name="T44">.</text:span></text:p>
      <text:p text:style-name="P9"/>
      <text:p text:style-name="P9"/>
      <text:p text:style-name="P12">Vereador <text:span text:style-name="T19">Inspetor Luz</text:span></text:p>
      <text:p text:style-name="P10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50">R</text:span>edação conforme original do autor.</text:p>
      <text:p text:style-name="P17"><text:span text:style-name="T45">/</text:span>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4-07T16:24:51</meta:print-date>
    <meta:document-statistic meta:table-count="0" meta:image-count="1" meta:object-count="0" meta:page-count="1" meta:paragraph-count="19" meta:word-count="213" meta:character-count="125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4-08-04T19:00:51"/>
  </office:meta>
</office:document-meta>
</file>