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2e7b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44a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62e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44a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14d2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62e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2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214d2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4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214d2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214d2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0a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254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33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4a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14a0b9"/>
    </style:style>
    <style:style style:name="T10" style:family="text">
      <style:text-properties officeooo:rsid="001dc4c3"/>
    </style:style>
    <style:style style:name="T11" style:family="text">
      <style:text-properties officeooo:rsid="001e8e58"/>
    </style:style>
    <style:style style:name="T12" style:family="text">
      <style:text-properties officeooo:rsid="001fdb09"/>
    </style:style>
    <style:style style:name="T13" style:family="text">
      <style:text-properties officeooo:rsid="002f199b"/>
    </style:style>
    <style:style style:name="T14" style:family="text">
      <style:text-properties officeooo:rsid="002f77fc"/>
    </style:style>
    <style:style style:name="T15" style:family="text">
      <style:text-properties officeooo:rsid="00309638"/>
    </style:style>
    <style:style style:name="T16" style:family="text">
      <style:text-properties officeooo:rsid="00333b9f"/>
    </style:style>
    <style:style style:name="T17" style:family="text">
      <style:text-properties officeooo:rsid="003df045"/>
    </style:style>
    <style:style style:name="T18" style:family="text">
      <style:text-properties officeooo:rsid="003df0dd"/>
    </style:style>
    <style:style style:name="T19" style:family="text">
      <style:text-properties officeooo:rsid="0040af64"/>
    </style:style>
    <style:style style:name="T20" style:family="text">
      <style:text-properties officeooo:rsid="00425493"/>
    </style:style>
    <style:style style:name="T21" style:family="text">
      <style:text-properties officeooo:rsid="00433781"/>
    </style:style>
    <style:style style:name="T22" style:family="text">
      <style:text-properties officeooo:rsid="0044a647"/>
    </style:style>
    <style:style style:name="T23" style:family="text">
      <style:text-properties officeooo:rsid="00462e7b"/>
    </style:style>
    <style:style style:name="T24" style:family="text">
      <style:text-properties officeooo:rsid="001214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REQUERIMENTO N° <text:span text:style-name="T20">44</text:span><text:span text:style-name="T23">9</text:span><text:span text:style-name="T9">/</text:span>201<text:span text:style-name="T15">5</text:span></text:p>
      <text:p text:style-name="P14"><text:span text:style-name="T24">Requer</text:span> informações <text:span text:style-name="T24">à Direção do Instituto de Previdência do Município- IPASEM</text:span> .</text:p>
      <text:p text:style-name="P19">O Vereador que este subscreve requer à Mesa, após os trâmites regimentais, sirva-se enviar cópia do presente requerimento ao Exmo. Sr. Prefeito Municipal, para que forneça as seguintes informações:</text:p>
      <text:p text:style-name="P17">O Ipasem com sua função precípua de assegurar a Previdência e Assistência do Funcionalismo Público deve manter-se sempre equilibrado em suas fina<text:span text:style-name="T23">n</text:span>ças.</text:p>
      <text:p text:style-name="P22"><text:s text:c="29"/><text:span text:style-name="T24">Isto Posto formulo as seguintes perguntas.</text:span></text:p>
      <text:p text:style-name="P25"><text:s text:c="29"/>1- Existe débito no repasse da Prefeitura Municipal de Novo Hamburgo ao Ipasem, nos itens abaixo.</text:p>
      <text:p text:style-name="P25"><text:s text:c="34"/>- Ipasem Previdência?</text:p>
      <text:list xml:id="list120577315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 text:c="34"/>- Ipasem Assistência? 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 text:c="35"/>-Se positivo valores e períodos de tempo do atraso.</text:p>
      <text:list xml:id="list82782543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<text:s text:c="36"/>2- Cópia do Certificado de Regularidade Previd<text:span text:style-name="T23">e</text:span>nciária dentro do ano de 2015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Novo Hamburgo, <text:span text:style-name="T24">9</text:span> de <text:span text:style-name="T24">abril</text:span> de 201<text:span text:style-name="T24">5</text:span>.</text:p>
      <text:p text:style-name="P13">Vereador <text:span text:style-name="T24">Gerson Peteffi</text:span></text:p>
      <text:p text:style-name="P7"/>
      <text:p text:style-name="P12">Obs.: redação conforme original do autor.</text:p>
      <text:p text:style-name="P5"><text:span text:style-name="T10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9T16:37:26</meta:print-date>
    <meta:document-statistic meta:table-count="0" meta:image-count="1" meta:object-count="0" meta:page-count="1" meta:paragraph-count="20" meta:word-count="203" meta:character-count="145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