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62e7b" style:font-size-asian="12pt" style:font-weight-asian="normal" style:font-size-complex="12pt" style:font-weight-complex="normal"/>
    </style:style>
    <style:style style:name="P6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2e7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14d2" officeooo:paragraph-rsid="00462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62e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62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62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214d2" officeooo:paragraph-rsid="00462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73c1b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214d2" officeooo:paragraph-rsid="00462e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473c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73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13521" officeooo:paragraph-rsid="00473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73c1b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473c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473c1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473c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473c1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fo:text-align="start" style:justify-single-word="false"/>
      <style:text-properties style:font-name="Nimbus Roman No9 L" fo:font-size="12pt" fo:font-weight="normal" officeooo:rsid="003df045" officeooo:paragraph-rsid="00473c1b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7.932cm" fo:margin-right="0cm" fo:margin-top="1.499cm" fo:margin-bottom="1.499cm" fo:text-align="justify" style:justify-single-word="false" fo:text-indent="0cm" style:auto-text-indent="false"/>
      <style:text-properties officeooo:paragraph-rsid="00473c1b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91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135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01352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style:use-window-font-color="true" style:font-name="Nimbus Roman No9 L" fo:font-size="12pt" fo:language="pt" fo:country="BR" fo:font-weight="bold" officeooo:rsid="0019197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style:font-name-complex="Arial" style:language-complex="pt" style:country-complex="BR"/>
    </style:style>
    <style:style style:name="T10" style:family="text">
      <style:text-properties style:use-window-font-color="true" officeooo:rsid="00013521" style:font-name-complex="Arial" style:language-complex="pt" style:country-complex="BR"/>
    </style:style>
    <style:style style:name="T11" style:family="text">
      <style:text-properties style:use-window-font-color="true" officeooo:rsid="00191971" style:font-name-complex="Arial" style:language-complex="pt" style:country-complex="BR"/>
    </style:style>
    <style:style style:name="T12" style:family="text">
      <style:text-properties style:use-window-font-color="true" officeooo:rsid="00473c1b" style:font-name-complex="Arial" style:language-complex="pt" style:country-complex="BR"/>
    </style:style>
    <style:style style:name="T13" style:family="text">
      <style:text-properties style:use-window-font-color="true" style:language-complex="pt" style:country-complex="BR"/>
    </style:style>
    <style:style style:name="T14" style:family="text">
      <style:text-properties officeooo:rsid="0014a0b9"/>
    </style:style>
    <style:style style:name="T15" style:family="text">
      <style:text-properties officeooo:rsid="001dc4c3"/>
    </style:style>
    <style:style style:name="T16" style:family="text">
      <style:text-properties officeooo:rsid="00309638"/>
    </style:style>
    <style:style style:name="T17" style:family="text">
      <style:text-properties officeooo:rsid="00425493"/>
    </style:style>
    <style:style style:name="T18" style:family="text">
      <style:text-properties officeooo:rsid="00462e7b"/>
    </style:style>
    <style:style style:name="T19" style:family="text">
      <style:text-properties officeooo:rsid="001214d2"/>
    </style:style>
    <style:style style:name="T20" style:family="text">
      <style:text-properties officeooo:rsid="00013521"/>
    </style:style>
    <style:style style:name="T21" style:family="text">
      <style:text-properties officeooo:rsid="00191971"/>
    </style:style>
    <style:style style:name="T22" style:family="text">
      <style:text-properties style:font-name-complex="Arial" style:language-complex="ar" style:country-complex="SA"/>
    </style:style>
    <style:style style:name="T23" style:family="text">
      <style:text-properties officeooo:rsid="000acadc"/>
    </style:style>
    <style:style style:name="T24" style:family="text">
      <style:text-properties officeooo:rsid="00473c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>REQUERIMENTO N° <text:span text:style-name="T17">4</text:span><text:span text:style-name="T24">50</text:span><text:span text:style-name="T14">/</text:span>201<text:span text:style-name="T16">5</text:span></text:p>
      <text:p text:style-name="P24"><text:span text:style-name="T3">R</text:span><text:span text:style-name="T2">equer Voto de Pesar pelo falecimento </text:span><text:span text:style-name="T4">do Sr. Querino</text:span><text:span text:style-name="T3"> Klein</text:span><text:span text:style-name="T2">.</text:span></text:p>
      <text:p text:style-name="P15">O Vereador que este subscreve:</text:p>
      <text:p text:style-name="P16">Considerando <text:span text:style-name="T20">o lamentável falecimento do Sr. </text:span><text:span text:style-name="T21">Querino Klein,</text:span><text:span text:style-name="T20"> ocorrido no dia </text:span><text:span text:style-name="T21">08</text:span><text:span text:style-name="T20"> de </text:span><text:span text:style-name="T21">abril</text:span><text:span text:style-name="T20"> de 2015, aos </text:span><text:span text:style-name="T21">8</text:span><text:span text:style-name="T20">4 anos de idade</text:span>;</text:p>
      <text:p text:style-name="P16">Considerando <text:span text:style-name="T20">que todo ser humano possui uma determinada tarefa a cumprir num pequeno espaço de tempo que passamos por aqui neste mundo. O Sr. </text:span><text:span text:style-name="T21">Querino Klein</text:span><text:span text:style-name="T20">, soube muito bem desempenhar seu papel, cumprindo com seus deveres com a família e a comunidade</text:span>;</text:p>
      <text:p text:style-name="P16">Considerando <text:span text:style-name="T20">que o mesmo durante sua trajetória de sua vida conquistou e cultivou muitas amizades motivo pelo qual era benquisto por todos que o conheciam;</text:span></text:p>
      <text:p text:style-name="P17">Considerando este momento difícil e de extrema importância para amenizar a dor causada por esta perda, oferecemos nossa solidariedade a esposa <text:span text:style-name="T21">Terezinha Lorinha Klein</text:span>, <text:span text:style-name="T21">aos filhos, noras</text:span>, net<text:span text:style-name="T21">o</text:span>s <text:span text:style-name="T21">em nome do Sr. Silvano Klein, </text:span>e demais familiares e amigos.</text:p>
      <text:p text:style-name="P18">ISSO POSTO,</text:p>
      <text:p text:style-name="P19">REQUER:</text:p>
      <text:p text:style-name="P20">1.<text:tab/>Seja consignado em Ata Voto de <text:span text:style-name="T8">Pesar pelo falecimento</text:span><text:span text:style-name="T9"> d</text:span><text:span text:style-name="T10">o S</text:span><text:span text:style-name="T12">enhor</text:span><text:span text:style-name="T10"> </text:span><text:span text:style-name="T11">Querino Klein</text:span><text:span text:style-name="T13">;</text:span></text:p>
      <text:p text:style-name="P21">2.<text:tab/>Seja oficiado aos <text:span text:style-name="T22">familiares</text:span> <text:span text:style-name="T22">com as condolências em nome</text:span> desta Casa Legislativa.</text:p>
      <text:p text:style-name="P10">Novo Hamburgo, <text:span text:style-name="T19">9</text:span> de <text:span text:style-name="T19">abril</text:span> de 201<text:span text:style-name="T19">5</text:span>.</text:p>
      <text:p text:style-name="P5">Vereador <text:span text:style-name="T19">Gerson Peteffi</text:span></text:p>
      <text:p text:style-name="P7"/>
      <text:p text:style-name="P23">Obs.: <text:span text:style-name="T24">R</text:span>edação conforme original do autor.</text:p>
      <text:p text:style-name="P23"/>
      <text:p text:style-name="P23">/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5-04-09T16:37:26</meta:print-date>
    <meta:document-statistic meta:table-count="0" meta:image-count="1" meta:object-count="0" meta:page-count="1" meta:paragraph-count="21" meta:word-count="261" meta:character-count="1563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