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93301" style:font-size-asian="13pt" style:font-weight-asian="normal" style:font-size-complex="13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99cm" style:auto-text-indent="false"/>
      <style:text-properties style:font-name="Nimbus Roman No9 L" fo:font-size="12pt" fo:font-weight="normal" officeooo:rsid="00193301" officeooo:paragraph-rsid="001aff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99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99cm" style:auto-text-indent="false"/>
      <style:text-properties style:font-name="Nimbus Roman No9 L" fo:font-size="12pt" fo:font-weight="normal" officeooo:rsid="00193301" officeooo:paragraph-rsid="0020d6c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165cm" fo:margin-right="0cm" fo:margin-top="0cm" fo:margin-bottom="0cm" fo:line-height="150%" fo:text-align="justify" style:justify-single-word="false" fo:text-indent="0cm" style:auto-text-indent="false"/>
      <style:text-properties style:font-name="Nimbus Roman No9 L" fo:font-size="12pt" fo:font-weight="normal" officeooo:paragraph-rsid="0020d6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135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50%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fo:line-height="200%" fo:text-align="start" style:justify-single-word="false"/>
      <style:text-properties style:font-name="Nimbus Roman No9 L" fo:font-size="13pt" fo:font-weight="normal" officeooo:rsid="000acadc" officeooo:paragraph-rsid="000acadc" style:font-size-asian="13pt" style:font-weight-asian="normal" style:font-name-complex="Arial" style:font-size-complex="13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93301"/>
    </style:style>
    <style:style style:name="T4" style:family="text">
      <style:text-properties officeooo:rsid="001aff6c"/>
    </style:style>
    <style:style style:name="T5" style:family="text">
      <style:text-properties officeooo:rsid="001c7ce7"/>
    </style:style>
    <style:style style:name="T6" style:family="text">
      <style:text-properties officeooo:rsid="001ec3b3"/>
    </style:style>
    <style:style style:name="T7" style:family="text">
      <style:text-properties officeooo:rsid="00203737"/>
    </style:style>
    <style:style style:name="T8" style:family="text">
      <style:text-properties officeooo:rsid="000fcf7b" style:font-size-asian="10.5pt"/>
    </style:style>
    <style:style style:name="T9" style:family="text">
      <style:text-properties officeooo:rsid="00115a2f" style:font-size-asian="10.5pt"/>
    </style:style>
    <style:style style:name="T10" style:family="text">
      <style:text-properties style:use-window-font-color="true" fo:language="pt" fo:country="BR" officeooo:rsid="000fcf7b" style:font-name-asian="Times New Roman" style:font-size-asian="10.5pt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REQUERIMENTO N°<text:span text:style-name="T2">___</text:span>/201<text:span text:style-name="T4">5</text:span></text:p>
      <text:p text:style-name="P5"/>
      <text:p text:style-name="P7"/>
      <text:p text:style-name="P12"><text:span text:style-name="T3">Requer a designação do Vereador Roger Corrêa</text:span><text:span text:style-name="T8">, como Presidente da Comissão de Educação, Cultura, Desporto, Ciência e </text:span><text:span text:style-name="T9">T</text:span><text:span text:style-name="T8">ecnologia,</text:span><text:span text:style-name="T3"> para representar a Câmara Municipal n</text:span><text:span text:style-name="T4">o </text:span><text:span text:style-name="T6">lançamento da Cartilha da Juventude no dia 24 de </text:span><text:span text:style-name="T7">a</text:span><text:span text:style-name="T6">bril na Praça da Juventude, no bairro Santo Afonso</text:span><text:span text:style-name="T3">.</text:span></text:p>
      <text:p text:style-name="P6"/>
      <text:p text:style-name="P6"/>
      <text:p text:style-name="P11">O Vereador que este subscreve requer à Mesa, após os trâmites regimentais, sua designação<text:span text:style-name="T10">, como Presidente da Comissão de Educação, Cultura, Desporto, Ciência e Tecnologia (COEDU),</text:span> para representar a Câmara Municipal n<text:span text:style-name="T4">o </text:span><text:span text:style-name="T6">lançamento da Cartilha da Juventude </text:span><text:span text:style-name="T7">com atividades culturais, graffiti, dança de rua e debate sobre violência </text:span><text:span text:style-name="T6">no dia 24 de </text:span><text:span text:style-name="T7">a</text:span><text:span text:style-name="T6">bril na Praça da Juventude, no bairro Santo Afonso</text:span>.</text:p>
      <text:p text:style-name="P9"/>
      <text:p text:style-name="P10"/>
      <text:p text:style-name="P13">Novo Hamburgo, <text:span text:style-name="T7">09</text:span> de <text:span text:style-name="T7">abril</text:span> de <text:s/>201<text:span text:style-name="T5">5</text:span>.</text:p>
      <text:p text:style-name="P14"><text:s text:c="34"/>Vereador Roger Corrêa</text:p>
      <text:p text:style-name="P16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9T14:40:20</meta:print-date>
    <meta:document-statistic meta:table-count="0" meta:image-count="1" meta:object-count="0" meta:page-count="1" meta:paragraph-count="12" meta:word-count="185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