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7c8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53d3" officeooo:paragraph-rsid="006a44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c40f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3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1cea33" officeooo:paragraph-rsid="006a44b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3.048cm" fo:margin-right="0cm" fo:margin-top="0.101cm" fo:margin-bottom="0.101cm" fo:text-align="justify" style:justify-single-word="false" fo:text-indent="1.801cm" style:auto-text-indent="false"/>
      <style:text-properties style:font-name="Nimbus Roman No9 L" fo:font-size="12pt" fo:font-weight="normal" officeooo:rsid="0063ffca" officeooo:paragraph-rsid="0067c89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6c40f4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6c40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7c89b" style:font-weight-asian="bold"/>
    </style:style>
    <style:style style:name="T9" style:family="text">
      <style:text-properties fo:font-weight="bold" officeooo:rsid="006a44b6" style:font-weight-asian="bold"/>
    </style:style>
    <style:style style:name="T10" style:family="text">
      <style:text-properties fo:font-weight="bold" officeooo:rsid="006c40f4" style:font-weight-asian="bold"/>
    </style:style>
    <style:style style:name="T11" style:family="text">
      <style:text-properties officeooo:rsid="004ad954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fd8c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fbc1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df9e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a44b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4245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9255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24" style:family="text">
      <style:text-properties officeooo:rsid="001a53d3"/>
    </style:style>
    <style:style style:name="T25" style:family="text">
      <style:text-properties officeooo:rsid="0018bc75"/>
    </style:style>
    <style:style style:name="T26" style:family="text">
      <style:text-properties officeooo:rsid="001fd8c8"/>
    </style:style>
    <style:style style:name="T27" style:family="text">
      <style:text-properties officeooo:rsid="001fbc11"/>
    </style:style>
    <style:style style:name="T28" style:family="text">
      <style:text-properties officeooo:rsid="001df9e5"/>
    </style:style>
    <style:style style:name="T29" style:family="text">
      <style:text-properties officeooo:rsid="001c94d5"/>
    </style:style>
    <style:style style:name="T30" style:family="text">
      <style:text-properties officeooo:rsid="000d4bc8"/>
    </style:style>
    <style:style style:name="T31" style:family="text">
      <style:text-properties officeooo:rsid="006a44b6"/>
    </style:style>
    <style:style style:name="T32" style:family="text">
      <style:text-properties officeooo:rsid="002098e9"/>
    </style:style>
    <style:style style:name="T33" style:family="text">
      <style:text-properties officeooo:rsid="0024245b"/>
    </style:style>
    <style:style style:name="T34" style:family="text">
      <style:text-properties officeooo:rsid="001a3927"/>
    </style:style>
    <style:style style:name="T35" style:family="text">
      <style:text-properties officeooo:rsid="0029255a"/>
    </style:style>
    <style:style style:name="T36" style:family="text">
      <style:text-properties officeooo:rsid="001d0c62"/>
    </style:style>
    <style:style style:name="T37" style:family="text">
      <style:text-properties officeooo:rsid="006c40f4"/>
    </style:style>
    <style:style style:name="T38" style:family="text">
      <style:text-properties officeooo:rsid="002227cd"/>
    </style:style>
    <style:style style:name="T39" style:family="text">
      <style:text-properties officeooo:rsid="0022e3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text:span text:style-name="T5">PEDID</text:span><text:span text:style-name="T4">O </text:span><text:span text:style-name="T5">DE PROVIDÊNCIAS </text:span><text:span text:style-name="T4">Nº </text:span><text:span text:style-name="T10">1056</text:span><text:span text:style-name="T4">/</text:span><text:span text:style-name="T6">201</text:span><text:span text:style-name="T7">5</text:span></text:p>
      <text:p text:style-name="P20"><text:span text:style-name="T16">Solicita </text:span><text:span text:style-name="T19">que o proprietário do </text:span><text:span text:style-name="T20">imóvel</text:span><text:span text:style-name="T19"> localizado na</text:span><text:span text:style-name="T21"> </text:span><text:span text:style-name="T13">Rua </text:span><text:span text:style-name="T22">Venâncio Aires</text:span><text:span text:style-name="T21">, </text:span><text:span text:style-name="T22">339</text:span><text:span text:style-name="T23">, Bairro</text:span><text:span text:style-name="T21"> </text:span><text:span text:style-name="T22">Canudos</text:span><text:span text:style-name="T23">, </text:span><text:span text:style-name="T19">seja intimado a realizar <text:s/></text:span><text:span text:style-name="T20">a desobstrução do passeio públic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<text:s/></text:p>
      <text:p text:style-name="P16"><text:span text:style-name="T31">É necessária a </text:span><text:span text:style-name="T32"><text:s/></text:span><text:span text:style-name="T37">intimação do</text:span><text:span text:style-name="T32"> proprietário do </text:span><text:span text:style-name="T33">imóvel</text:span><text:span text:style-name="T32"> localizado na</text:span><text:span text:style-name="T34"> </text:span><text:span text:style-name="T25">Rua </text:span><text:span text:style-name="T35">Venâncio Aires</text:span><text:span text:style-name="T34">, </text:span><text:span text:style-name="T35">339</text:span><text:span text:style-name="T36">, </text:span><text:span text:style-name="T37">no </text:span><text:span text:style-name="T36">Bairro</text:span><text:span text:style-name="T34"> </text:span><text:span text:style-name="T35">Canudos</text:span><text:span text:style-name="T36">, </text:span><text:span text:style-name="T37">para que </text:span><text:span text:style-name="T32">realiz</text:span><text:span text:style-name="T37">e</text:span><text:span text:style-name="T32"> <text:s/></text:span><text:span text:style-name="T33">a desobstrução do passeio público, pois no local há entulhos.</text:span></text:p>
      <text:p text:style-name="P16"><text:span text:style-name="T33"/></text:p>
      <text:p text:style-name="P16"><text:span text:style-name="T37">O</text:span><text:span text:style-name="T39"> passeio p</text:span><text:span text:style-name="T33">ú</text:span><text:span text:style-name="T39">blico encontra-se obstruído.</text:span></text:p>
      <text:p text:style-name="P15"/>
      <text:p text:style-name="P21">Diante do exposto e sabedor da sua atenção aos anseios da comunidade, solicito Vossa atenção no sentido de atender esta solicitação. </text:p>
      <text:p text:style-name="P12">Novo Hamburgo, <text:span text:style-name="T37">10de abril</text:span> de 201<text:span text:style-name="T29">5</text:span><text:span text:style-name="T30">.</text:span></text:p>
      <text:p text:style-name="P17">Vereador Luiz Fernando Farias</text:p>
      <text:p text:style-name="P11"/>
      <text:list xml:id="list21493703381" text:style-name="L1">
        <text:list-header>
          <text:p text:style-name="P19"/>
        </text:list-header>
      </text:list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4T14:10:44</meta:print-date>
    <meta:document-statistic meta:table-count="0" meta:image-count="1" meta:object-count="0" meta:page-count="1" meta:paragraph-count="17" meta:word-count="200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