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128f5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a224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28f5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b727" officeooo:paragraph-rsid="0054b7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5786e1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54b727" officeooo:paragraph-rsid="0054b727" style:font-size-asian="7pt" style:font-weight-asian="normal" style:font-size-complex="7pt" style:font-weight-complex="normal"/>
    </style:style>
    <style:style style:name="T1" style:family="text">
      <style:text-properties fo:font-weight="normal"/>
    </style:style>
    <style:style style:name="T2" style:family="text">
      <style:text-properties officeooo:rsid="000fae9b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4b7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1bfefa"/>
    </style:style>
    <style:style style:name="T10" style:family="text">
      <style:text-properties officeooo:rsid="00205aef"/>
    </style:style>
    <style:style style:name="T11" style:family="text">
      <style:text-properties officeooo:rsid="002f5c79"/>
    </style:style>
    <style:style style:name="T12" style:family="text">
      <style:text-properties fo:color="#000000" officeooo:rsid="0019bfaa" style:language-complex="ar" style:country-complex="SA"/>
    </style:style>
    <style:style style:name="T1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4b727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36b120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4e3046"/>
    </style:style>
    <style:style style:name="T26" style:family="text">
      <style:text-properties style:font-name="Nimbus Roman No9 L" officeooo:rsid="005786e1"/>
    </style:style>
    <style:style style:name="T27" style:family="text">
      <style:text-properties officeooo:rsid="004cf902"/>
    </style:style>
    <style:style style:name="T28" style:family="text">
      <style:text-properties officeooo:rsid="005128f5"/>
    </style:style>
    <style:style style:name="T29" style:family="text">
      <style:text-properties officeooo:rsid="0054b727"/>
    </style:style>
    <style:style style:name="T30" style:family="text">
      <style:text-properties officeooo:rsid="0055c699"/>
    </style:style>
    <style:style style:name="T31" style:family="text">
      <style:text-properties officeooo:rsid="005786e1"/>
    </style:style>
    <style:style style:name="T32" style:family="text">
      <style:text-properties style:font-name-asian="Arial"/>
    </style:style>
    <style:style style:name="T33" style:family="text">
      <style:text-properties style:language-asian="pt" style:country-asian="BR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</text:span><text:span text:style-name="T29">465</text:span><text:span text:style-name="T2">/</text:span>20<text:span text:style-name="T30">15</text:span></text:p>
      <text:p text:style-name="P15"><text:span text:style-name="T24">Requer</text:span><text:span text:style-name="T26">em</text:span><text:span text:style-name="T24"> Voto de Pesar pelo falecimento</text:span> <text:span text:style-name="T5">d</text:span><text:span text:style-name="T6">o</text:span><text:span text:style-name="T5"> Senhor </text:span><text:span text:style-name="T7">Armando Dall Agnoll</text:span><text:span text:style-name="T5">. </text:span></text:p>
      <text:p text:style-name="P9">O<text:span text:style-name="T31">s</text:span> Vereador<text:span text:style-name="T31">es</text:span> que este subscreve<text:span text:style-name="T31">m</text:span>:</text:p>
      <text:p text:style-name="P9"/>
      <text:p text:style-name="P16"><text:span text:style-name="T13"><text:tab/><text:tab/> <text:s text:c="2"/>Considerando o falecimento d</text:span><text:span text:style-name="T19">o</text:span><text:span text:style-name="T14"> </text:span><text:span text:style-name="T21">S</text:span><text:span text:style-name="T5">enho</text:span><text:span text:style-name="T6">r</text:span><text:span text:style-name="T5"> </text:span><text:span text:style-name="T7">Armando Dall Agnoll</text:span><text:span text:style-name="T15">, </text:span><text:span text:style-name="T17">ocorrido dia </text:span><text:span text:style-name="T21">0</text:span><text:span text:style-name="T20">9</text:span><text:span text:style-name="T18"> de </text:span><text:span text:style-name="T20">abril</text:span><text:span text:style-name="T17">, aos </text:span><text:span text:style-name="T20">78</text:span><text:span text:style-name="T17"> anos de idade,</text:span><text:span text:style-name="T16"> </text:span><text:span text:style-name="T13">que deixa</text:span><text:span text:style-name="T14">rá</text:span><text:span text:style-name="T13"> saudades no seio de sua família e amigos.</text:span></text:p>
      <text:p text:style-name="P13"/>
      <text:p text:style-name="P14">Considerando que <text:span text:style-name="T23">n</text:span>ão compreendemos hoje exatamente porque essas situações ocorrem, no entanto são provações pelas quais todos passamos.</text:p>
      <text:p text:style-name="P5"><text:span text:style-name="T12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6">ISSO POSTO,</text:p>
      <text:p text:style-name="P8">REQUER<text:span text:style-name="T31">EM</text:span>:</text:p>
      <text:p text:style-name="P11"><text:span text:style-name="T22">1. Seja consignado em Ata Voto de </text:span><text:span text:style-name="T24">Pesar pelo falecimento</text:span> <text:span text:style-name="T24">d</text:span><text:span text:style-name="T25">o</text:span><text:span text:style-name="T5"> </text:span><text:span text:style-name="T8">S</text:span><text:span text:style-name="T5">enhor </text:span><text:span text:style-name="T7">Armando Dall Agnoll</text:span><text:span text:style-name="T22">; e </text:span></text:p>
      <text:p text:style-name="P10">2. Seja oficiado aos familiares<text:span text:style-name="T4">,</text:span> <text:span text:style-name="T4">com as condolências em nome</text:span> desta Casa Legislativa.</text:p>
      <text:p text:style-name="P7">Novo Hamburgo, <text:span text:style-name="T29">10</text:span><text:span text:style-name="T11"> </text:span><text:span text:style-name="T10">de </text:span><text:span text:style-name="T28">abril</text:span> de 201<text:span text:style-name="T27">5</text:span>.</text:p>
      <text:p text:style-name="P19">Vereador Raul Cassel</text:p>
      <text:p text:style-name="P20"><text:span text:style-name="T31">Vereador Issur Koch</text:span></text:p>
      <text:p text:style-name="P4"/>
      <text:p text:style-name="P4"/>
      <text:p text:style-name="P18">Obs.: Redação conforme original dos autores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54b727" officeooo:paragraph-rsid="0054b72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13T13:38:50</dc:date>
    <meta:printed-by>Luciara Pires</meta:printed-by>
    <meta:print-date>2012-06-11T18:03:30</meta:print-date>
    <dc:language>pt-BR</dc:language>
    <meta:editing-cycles>115</meta:editing-cycles>
    <meta:editing-duration>PT05H56M01S</meta:editing-duration>
    <meta:document-statistic meta:table-count="0" meta:image-count="1" meta:object-count="0" meta:page-count="1" meta:paragraph-count="21" meta:word-count="235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