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ac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9ac08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ebf4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ebf4f" officeooo:paragraph-rsid="004ebf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37b3" officeooo:paragraph-rsid="005037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c512e" style:font-name-complex="Arial" style:language-complex="pt" style:country-complex="BR"/>
    </style:style>
    <style:style style:name="T10" style:family="text">
      <style:text-properties style:use-window-font-color="true" officeooo:rsid="004ebf4f" style:font-name-complex="Arial" style:language-complex="pt" style:country-complex="BR"/>
    </style:style>
    <style:style style:name="T11" style:family="text">
      <style:text-properties style:use-window-font-color="true" officeooo:rsid="005037b3" style:font-name-complex="Arial" style:language-complex="pt" style:country-complex="BR"/>
    </style:style>
    <style:style style:name="T12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4c512e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4ebf4f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52e1dd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c51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ebf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037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officeooo:rsid="00205aef"/>
    </style:style>
    <style:style style:name="T26" style:family="text">
      <style:text-properties officeooo:rsid="002f5c79"/>
    </style:style>
    <style:style style:name="T27" style:family="text">
      <style:text-properties fo:color="#000000" officeooo:rsid="0019bfaa" style:language-complex="ar" style:country-complex="SA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049ac08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04ebf4f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5037b3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52e1dd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officeooo:rsid="0042049e"/>
    </style:style>
    <style:style style:name="T38" style:family="text">
      <style:text-properties officeooo:rsid="004a92ee"/>
    </style:style>
    <style:style style:name="T39" style:family="text">
      <style:text-properties officeooo:rsid="004c512e"/>
    </style:style>
    <style:style style:name="T40" style:family="text">
      <style:text-properties officeooo:rsid="005037b3"/>
    </style:style>
    <style:style style:name="T41" style:family="text">
      <style:text-properties officeooo:rsid="0052e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41">470</text:span><text:span text:style-name="T2">/</text:span>201<text:span text:style-name="T40">5</text:span></text:p>
      <text:p text:style-name="P6"><text:span text:style-name="T17">Requer Voto de Pesar pelo falecimento </text:span><text:span text:style-name="T18">d</text:span><text:span text:style-name="T20">o</text:span><text:span text:style-name="T19"> </text:span><text:span text:style-name="T22">Ex-</text:span><text:span text:style-name="T23">M</text:span><text:span text:style-name="T22">inistro Paulo Brossard.</text:span></text:p>
      <text:p text:style-name="P7">O Vereador que este subscreve:</text:p>
      <text:p text:style-name="P8"/>
      <text:p text:style-name="P18"><text:span text:style-name="T28"><text:tab/><text:tab/> <text:s text:c="2"/>Considerando o falecimento d</text:span><text:span text:style-name="T29">o</text:span><text:span text:style-name="T30"> </text:span><text:span text:style-name="T34">Ex-</text:span><text:span text:style-name="T35">M</text:span><text:span text:style-name="T34">in</text:span><text:span text:style-name="T36">i</text:span><text:span text:style-name="T34">stro, Dr.</text:span><text:span text:style-name="T19"> </text:span><text:span text:style-name="T21">Paulo </text:span><text:span text:style-name="T22">Brossard</text:span><text:span text:style-name="T21"> </text:span><text:span text:style-name="T22">de Souza Pinto</text:span><text:span text:style-name="T30">, ocorrido </text:span><text:span text:style-name="T33">no último dia </text:span><text:span text:style-name="T34">12</text:span><text:span text:style-name="T32">, </text:span><text:span text:style-name="T31">aos </text:span><text:span text:style-name="T34">90</text:span><text:span text:style-name="T31"> anos </text:span><text:span text:style-name="T32">de idade</text:span><text:span text:style-name="T30">, </text:span><text:span text:style-name="T28">que deixa</text:span><text:span text:style-name="T30">rá</text:span><text:span text:style-name="T28"> saudades no seio de sua família, </text:span><text:span text:style-name="T34">amigos e todos que de alguma forma lhe conheciam.</text:span></text:p>
      <text:p text:style-name="P13"/>
      <text:p text:style-name="P19">Considerando <text:span text:style-name="T37">que o </text:span><text:span text:style-name="T12">senhor </text:span><text:span text:style-name="T15">Paulo</text:span><text:span text:style-name="T14"> </text:span><text:span text:style-name="T15">Brossard de Souza Pinto</text:span><text:span text:style-name="T13">, foi um homem admirado e respeitado por todos, </text:span><text:span text:style-name="T15">notável político, grande jur</text:span><text:span text:style-name="T16">i</text:span><text:span text:style-name="T15">sta e figura marcante da história não só do Rio Grande do Sul, mas do Brasil.</text:span></text:p>
      <text:p text:style-name="P9"><text:span text:style-name="T2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/>
      <text:p text:style-name="P10">ISSO POSTO,</text:p>
      <text:p text:style-name="P12">REQUER:</text:p>
      <text:p text:style-name="P14">1. Seja consignado em Ata Voto de <text:span text:style-name="T4">Pesar pelo falecimento </text:span><text:span text:style-name="T5">d</text:span><text:span text:style-name="T8">o </text:span><text:span text:style-name="T11">Ex- Ministro,</text:span><text:span text:style-name="T6"> </text:span><text:span text:style-name="T11">Dr. </text:span><text:span text:style-name="T7"><text:s/></text:span><text:span text:style-name="T9">Paulo </text:span><text:span text:style-name="T10">Brossard de Souza Pinto</text:span><text:span text:style-name="T5">; e </text:span></text:p>
      <text:list xml:id="list5037694721" text:style-name="L1">
        <text:list-item>
          <text:p text:style-name="P24">Seja oficiado aos familiares<text:span text:style-name="T3">,</text:span> <text:span text:style-name="T3">com as condolências em nome</text:span> desta Casa Legislativa.</text:p>
        </text:list-item>
      </text:list>
      <text:p text:style-name="P15"/>
      <text:p text:style-name="P11">Novo Hamburgo, <text:span text:style-name="T39">1</text:span><text:span text:style-name="T40">3</text:span><text:span text:style-name="T26"> </text:span><text:span text:style-name="T25">de </text:span><text:span text:style-name="T39">a</text:span><text:span text:style-name="T40">bril</text:span> de 201<text:span text:style-name="T40">5</text:span>.</text:p>
      <text:p text:style-name="P16">Vereador Raul Cassel</text:p>
      <text:p text:style-name="P22"/>
      <text:p text:style-name="P23">Obs.: <text:span text:style-name="T24">R</text:span>edação conforme original do autor.</text:p>
      <text:p text:style-name="P23">/<text:span text:style-name="T41">mbg</text:span></text:p>
      <text:p text:style-name="P23"><text:span text:style-name="T41"/></text:p>
      <text:p text:style-name="P20"><text:soft-page-break/>Viúva: Lúcia Alves Brossard de Souza</text:p>
      <text:p text:style-name="P21">Rua Dário Pederneiras, 347</text:p>
      <text:p text:style-name="P21">Bairro Petrópolis</text:p>
      <text:p text:style-name="P21">Porto Alegre -RS</text:p>
      <text:p text:style-name="P21">Cep: 90630-090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3T15:37:46</dc:date>
    <meta:printed-by>Márcio Santos</meta:printed-by>
    <meta:print-date>2015-04-13T15:19:54</meta:print-date>
    <dc:language>pt-BR</dc:language>
    <meta:editing-cycles>114</meta:editing-cycles>
    <meta:editing-duration>PT05H08M36S</meta:editing-duration>
    <meta:document-statistic meta:table-count="0" meta:image-count="1" meta:object-count="0" meta:page-count="2" meta:paragraph-count="25" meta:word-count="280" meta:character-count="16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