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4dc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23cm" style:auto-text-indent="false"/>
      <style:text-properties officeooo:paragraph-rsid="0063423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bfefa"/>
    </style:style>
    <style:style style:name="T4" style:family="text">
      <style:text-properties officeooo:rsid="00205aef"/>
    </style:style>
    <style:style style:name="T5" style:family="text">
      <style:text-properties officeooo:rsid="002f5c79"/>
    </style:style>
    <style:style style:name="T6" style:family="text">
      <style:text-properties fo:color="#000000" style:font-name="Nimbus Roman No9 L" fo:font-size="12pt" fo:language="pt" fo:country="BR" officeooo:rsid="0064dca5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officeooo:rsid="0036b120"/>
    </style:style>
    <style:style style:name="T8" style:family="text">
      <style:text-properties officeooo:rsid="00614496"/>
    </style:style>
    <style:style style:name="T9" style:family="text">
      <style:text-properties officeooo:rsid="0063423a"/>
    </style:style>
    <style:style style:name="T10" style:family="text">
      <style:text-properties officeooo:rsid="00643a63"/>
    </style:style>
    <style:style style:name="T11" style:family="text">
      <style:text-properties officeooo:rsid="0064dc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</text:span><text:span text:style-name="T10">4</text:span><text:span text:style-name="T11">7</text:span><text:span text:style-name="T10">1</text:span><text:span text:style-name="T2">/</text:span>201<text:span text:style-name="T9">5</text:span></text:p>
      <text:p text:style-name="P14"><text:span text:style-name="T11">Solicita informações à Secretaria Municipal de Desenvolvimento Urbano – SMDU.</text:span></text:p>
      <text:p text:style-name="P11">O Vereador que este subscreve, <text:span text:style-name="T11">requer à Mesa após os trâmites regimentais, o envio de cópia do presente ao Exmo. Sr. Prefeito Municipal, solicitando as seguintes informações, considerando que:</text:span></text:p>
      <text:p text:style-name="P11"/>
      <text:p text:style-name="P15"><text:span text:style-name="T6">Diante da grande demanda de pedidos de informações acerca de protocolos efetuados junto à Secretaria Municipal de Desenvolvimento Urbano, não cumpridos e abertos há mais de 120 dias, o vereador que este subscreve requer informações sobre os projetos privados que aguardam aprovação, há 60 dias ou mais, por licenciamento, alvará ou outros estatutos legais para o seu regular estabelecimento ou funcionamento em nossa cidade.</text:span></text:p>
      <text:p text:style-name="P10">Novo Hamburgo,<text:span text:style-name="T7"> </text:span><text:span text:style-name="T11">14</text:span><text:span text:style-name="T5"> </text:span><text:span text:style-name="T4">de </text:span><text:span text:style-name="T8">a</text:span><text:span text:style-name="T9">bril</text:span> de 201<text:span text:style-name="T9">5</text:span>.</text:p>
      <text:p text:style-name="P12">Vereador <text:span text:style-name="T11">Fufa Azeved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3">R</text:span>edação conforme original do autor.</text:p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4T09:01:49</dc:date>
    <meta:printed-by>Luciara Pires</meta:printed-by>
    <meta:print-date>2012-06-11T18:03:30</meta:print-date>
    <dc:language>pt-BR</dc:language>
    <meta:editing-cycles>120</meta:editing-cycles>
    <meta:editing-duration>PT05H52M33S</meta:editing-duration>
    <meta:document-statistic meta:table-count="0" meta:image-count="1" meta:object-count="0" meta:page-count="1" meta:paragraph-count="14" meta:word-count="192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