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3423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6a7fe9" style:font-size-asian="12pt" style:font-size-complex="12pt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714db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6a7fe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575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714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a7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a7fe9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57504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14db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a7fe9"/>
    </style:style>
    <style:style style:name="P3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7.918cm" fo:margin-right="0cm" fo:margin-top="0cm" fo:margin-bottom="0cm" fo:text-align="justify" style:justify-single-word="false" fo:text-indent="0cm" style:auto-text-indent="false"/>
      <style:text-properties officeooo:paragraph-rsid="00657504"/>
    </style:style>
    <style:style style:name="P40" style:family="paragraph" style:parent-style-name="Standard">
      <style:paragraph-properties fo:margin-left="3.064cm" fo:margin-right="0cm" fo:text-align="justify" style:justify-single-word="false" fo:text-indent="-0.021cm" style:auto-text-indent="false">
        <style:tab-stops/>
      </style:paragraph-properties>
      <style:text-properties officeooo:paragraph-rsid="006a7fe9"/>
    </style:style>
    <style:style style:name="P41" style:family="paragraph" style:parent-style-name="Standard">
      <style:paragraph-properties fo:margin-left="3.044cm" fo:margin-right="0cm" fo:text-align="justify" style:justify-single-word="false" fo:text-indent="0.021cm" style:auto-text-indent="false"/>
      <style:text-properties officeooo:paragraph-rsid="006a7fe9"/>
    </style:style>
    <style:style style:name="P42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43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44" style:family="paragraph" style:parent-style-name="Subtitle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63423a" style:font-name-complex="Arial" style:language-complex="ar" style:country-complex="SA"/>
    </style:style>
    <style:style style:name="T5" style:family="text">
      <style:text-properties officeooo:rsid="0063423a" style:font-name-complex="Arial"/>
    </style:style>
    <style:style style:name="T6" style:family="text">
      <style:text-properties officeooo:rsid="000fc286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style:font-name-complex="Arial" style:language-complex="pt" style:country-complex="BR"/>
    </style:style>
    <style:style style:name="T9" style:family="text">
      <style:text-properties style:use-window-font-color="true" officeooo:rsid="0037f687" style:font-name-complex="Arial" style:language-complex="pt" style:country-complex="BR"/>
    </style:style>
    <style:style style:name="T10" style:family="text">
      <style:text-properties style:use-window-font-color="true" officeooo:rsid="005f629d" style:font-name-complex="Arial" style:language-complex="pt" style:country-complex="BR"/>
    </style:style>
    <style:style style:name="T11" style:family="text">
      <style:text-properties style:use-window-font-color="true" officeooo:rsid="0063423a" style:font-name-complex="Arial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f62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342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128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575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4c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714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c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officeooo:rsid="00205aef"/>
    </style:style>
    <style:style style:name="T26" style:family="text">
      <style:text-properties officeooo:rsid="002f5c79"/>
    </style:style>
    <style:style style:name="T27" style:family="text">
      <style:text-properties fo:color="#000000" officeooo:rsid="0019bfaa" style:language-complex="ar" style:country-complex="SA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5f629d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614496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63423a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643a63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53ad1d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5128f5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657504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54cd74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6714db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36b120"/>
    </style:style>
    <style:style style:name="T47" style:family="text">
      <style:text-properties officeooo:rsid="00614496"/>
    </style:style>
    <style:style style:name="T48" style:family="text">
      <style:text-properties officeooo:rsid="0063423a"/>
    </style:style>
    <style:style style:name="T49" style:family="text">
      <style:text-properties officeooo:rsid="00643a63"/>
    </style:style>
    <style:style style:name="T50" style:family="text">
      <style:text-properties style:font-name="Nimbus Roman No9 L"/>
    </style:style>
    <style:style style:name="T51" style:family="text">
      <style:text-properties style:font-name="Nimbus Roman No9 L" officeooo:rsid="0053ad1d"/>
    </style:style>
    <style:style style:name="T52" style:family="text">
      <style:text-properties style:font-name="Nimbus Roman No9 L" fo:font-size="12pt" style:font-size-asian="12pt" style:font-size-complex="12pt"/>
    </style:style>
    <style:style style:name="T53" style:family="text">
      <style:text-properties style:font-name="Nimbus Roman No9 L" fo:font-size="12pt" officeooo:rsid="006a7fe9" style:font-size-asian="12pt" style:font-size-complex="12pt"/>
    </style:style>
    <style:style style:name="T54" style:family="text">
      <style:text-properties officeooo:rsid="00657504"/>
    </style:style>
    <style:style style:name="T55" style:family="text">
      <style:text-properties officeooo:rsid="006714db"/>
    </style:style>
    <style:style style:name="T56" style:family="text">
      <style:text-properties officeooo:rsid="000fc286"/>
    </style:style>
    <style:style style:name="T57" style:family="text">
      <style:text-properties officeooo:rsid="006a7fe9"/>
    </style:style>
    <style:style style:name="T58" style:family="text">
      <style:text-properties officeooo:rsid="006ab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3">REQUERIMENTO N<text:span text:style-name="T2">º </text:span><text:span text:style-name="T49">4</text:span><text:span text:style-name="T54">7</text:span><text:span text:style-name="T58">5</text:span><text:span text:style-name="T2">/</text:span>201<text:span text:style-name="T48">5</text:span></text:p>
      <text:p text:style-name="P44"><text:span text:style-name="T48"/></text:p>
      <text:p text:style-name="P18">Requer Voto de Congratulações <text:span text:style-name="T56">ao estudante Guilherme de Lima Feltes</text:span>, da Fundação Escola Técnica Liberato Salzano Vieira da Cunha. </text:p>
      <text:p text:style-name="P18"/>
      <text:p text:style-name="P21"/>
      <text:p text:style-name="P21"/>
      <text:p text:style-name="P25">O Vereador que este subscreve:</text:p>
      <text:p text:style-name="P25"/>
      <text:p text:style-name="P25">Considerando que <text:span text:style-name="T56">o jovem estudante, Guilherme de Lima Feltes, da Fundação Escola Técnica Liberato Salzano Vieira da Cunha, que cursa Eletrônica, recebeu ouro na categoria 4ª série do ensino médio na Ol</text:span><text:span text:style-name="T57">i</text:span><text:span text:style-name="T56">mp</text:span><text:span text:style-name="T57">í</text:span><text:span text:style-name="T56">ada Brasileira de Física das Escolas Públicas 2014.</text:span></text:p>
      <text:p text:style-name="P25"/>
      <text:p text:style-name="P25">Considerando a importância <text:span text:style-name="T56">e a valorização</text:span> de reconhecer o trabalho e <text:span text:style-name="T56">o </text:span>empenho d<text:span text:style-name="T56">este</text:span> jovem, <text:span text:style-name="T56">sendo o único gaúcho a garantir essa premiação, onde somente mais quinze brasileiros chegaram a este patamar.</text:span></text:p>
      <text:p text:style-name="P24"/>
      <text:p text:style-name="P24">Considerando, enfim, <text:s/>o valor de termos em nosso meio pessoas empenhadas <text:span text:style-name="T56">e visionárias</text:span>, é que consideramos <text:span text:style-name="T56">o</text:span> estudante <text:span text:style-name="T56">Guilherme de Lima Feltes</text:span>, da Fundação Escola Técnica Liberato Salzano Vieira da Cunha, merecedor desta homenagem.</text:p>
      <text:p text:style-name="P25"/>
      <text:p text:style-name="P25">ISSO POSTO,</text:p>
      <text:p text:style-name="P25">REQUER:</text:p>
      <text:p text:style-name="P25"/>
      <text:p text:style-name="P40"><text:span text:style-name="T53">1. </text:span><text:span text:style-name="T52">Seja consignado em Ata Voto de Congratulações </text:span><text:span text:style-name="T22">ao estudante Guilherme de Lima Feltes</text:span><text:span text:style-name="T21">, da Fundação Escola Técnica Liberato Salzano Vieira da Cunha</text:span><text:span text:style-name="T23">; e</text:span></text:p>
      <text:p text:style-name="P34"><text:span text:style-name="T23"/></text:p>
      <text:p text:style-name="P41"><text:span text:style-name="T14">2. Seja oficiado </text:span><text:span text:style-name="T20">ao</text:span><text:span text:style-name="T14"> homenagead</text:span><text:span text:style-name="T20">o</text:span><text:span text:style-name="T14">, com as devidas congratulações em nome desta Casa Legislativa.</text:span></text:p>
      <text:p text:style-name="P12">Novo Hamburgo,<text:span text:style-name="T46"> </text:span><text:span text:style-name="T54">14</text:span><text:span text:style-name="T26"> </text:span><text:span text:style-name="T25">de </text:span><text:span text:style-name="T47">a</text:span><text:span text:style-name="T48">bril</text:span> de 201<text:span text:style-name="T48">5</text:span>.</text:p>
      <text:p text:style-name="P15">Vereador Raul Cassel</text:p>
      <text:p text:style-name="P8"/>
      <text:p text:style-name="P8"/>
      <text:p text:style-name="P20"/>
      <text:p text:style-name="P6">Obs.: <text:span text:style-name="T24">R</text:span>edação conforme original do autor.</text:p>
      <text:p text:style-name="P7">/<text:span text:style-name="T4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4T09:34:31</dc:date>
    <meta:printed-by>Maria Gerhard</meta:printed-by>
    <meta:print-date>2015-04-14T09:34:21</meta:print-date>
    <dc:language>pt-BR</dc:language>
    <meta:editing-cycles>122</meta:editing-cycles>
    <meta:editing-duration>PT06H04M50S</meta:editing-duration>
    <meta:document-statistic meta:table-count="0" meta:image-count="1" meta:object-count="0" meta:page-count="1" meta:paragraph-count="20" meta:word-count="259" meta:character-count="16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