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c89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6a7fe9" style:font-size-asian="12pt" style:font-size-complex="12pt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c8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6714db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6c895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6a7fe9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575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714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c895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a7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a7fe9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6c8950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c8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6c8950" style:font-size-asian="12pt" style:font-size-complex="12pt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c8950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c89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57504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14db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a7fe9"/>
    </style:style>
    <style:style style:name="P3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7.918cm" fo:margin-right="0cm" fo:margin-top="0cm" fo:margin-bottom="0cm" fo:text-align="justify" style:justify-single-word="false" fo:text-indent="0cm" style:auto-text-indent="false"/>
      <style:text-properties officeooo:paragraph-rsid="00657504"/>
    </style:style>
    <style:style style:name="P42" style:family="paragraph" style:parent-style-name="Standard">
      <style:paragraph-properties fo:margin-left="3.064cm" fo:margin-right="0cm" fo:text-align="justify" style:justify-single-word="false" fo:text-indent="-0.021cm" style:auto-text-indent="false">
        <style:tab-stops/>
      </style:paragraph-properties>
      <style:text-properties officeooo:paragraph-rsid="006a7fe9"/>
    </style:style>
    <style:style style:name="P43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44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63423a" style:font-name-complex="Arial" style:language-complex="ar" style:country-complex="SA"/>
    </style:style>
    <style:style style:name="T4" style:family="text">
      <style:text-properties officeooo:rsid="0063423a" style:font-name-complex="Arial"/>
    </style:style>
    <style:style style:name="T5" style:family="text">
      <style:text-properties officeooo:rsid="000fc286" style:font-name-complex="Arial"/>
    </style:style>
    <style:style style:name="T6" style:family="text">
      <style:text-properties officeooo:rsid="00290935" style:font-name-complex="Arial"/>
    </style:style>
    <style:style style:name="T7" style:family="text">
      <style:text-properties officeooo:rsid="006c8950" style:font-name-complex="Ari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63423a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342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128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575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4c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714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fc2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fc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c7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cf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365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a09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6c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1bfefa"/>
    </style:style>
    <style:style style:name="T29" style:family="text">
      <style:text-properties officeooo:rsid="00205aef"/>
    </style:style>
    <style:style style:name="T30" style:family="text">
      <style:text-properties officeooo:rsid="002f5c79"/>
    </style:style>
    <style:style style:name="T31" style:family="text">
      <style:text-properties fo:color="#000000" officeooo:rsid="0019bfaa" style:language-complex="ar" style:country-complex="SA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53ad1d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5128f5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657504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54cd74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officeooo:rsid="006714db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36b120"/>
    </style:style>
    <style:style style:name="T47" style:family="text">
      <style:text-properties officeooo:rsid="00614496"/>
    </style:style>
    <style:style style:name="T48" style:family="text">
      <style:text-properties officeooo:rsid="0063423a"/>
    </style:style>
    <style:style style:name="T49" style:family="text">
      <style:text-properties officeooo:rsid="00643a63"/>
    </style:style>
    <style:style style:name="T50" style:family="text">
      <style:text-properties style:font-name="Nimbus Roman No9 L"/>
    </style:style>
    <style:style style:name="T51" style:family="text">
      <style:text-properties style:font-name="Nimbus Roman No9 L" officeooo:rsid="0053ad1d"/>
    </style:style>
    <style:style style:name="T52" style:family="text">
      <style:text-properties style:font-name="Nimbus Roman No9 L" fo:font-size="12pt" style:font-size-asian="12pt" style:font-size-complex="12pt"/>
    </style:style>
    <style:style style:name="T53" style:family="text">
      <style:text-properties style:font-name="Nimbus Roman No9 L" fo:font-size="12pt" officeooo:rsid="006a7fe9" style:font-size-asian="12pt" style:font-size-complex="12pt"/>
    </style:style>
    <style:style style:name="T54" style:family="text">
      <style:text-properties officeooo:rsid="00657504"/>
    </style:style>
    <style:style style:name="T55" style:family="text">
      <style:text-properties officeooo:rsid="006714db"/>
    </style:style>
    <style:style style:name="T56" style:family="text">
      <style:text-properties officeooo:rsid="000fc286"/>
    </style:style>
    <style:style style:name="T57" style:family="text">
      <style:text-properties fo:language="pt" fo:country="BR"/>
    </style:style>
    <style:style style:name="T58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language="pt" fo:country="BR" officeooo:rsid="006c8950"/>
    </style:style>
    <style:style style:name="T61" style:family="text">
      <style:text-properties style:font-name-asian="Times New Roman"/>
    </style:style>
    <style:style style:name="T62" style:family="text">
      <style:text-properties style:language-asian="pt" style:country-asian="BR"/>
    </style:style>
    <style:style style:name="T63" style:family="text">
      <style:text-properties style:font-name-complex="Times New Roman"/>
    </style:style>
    <style:style style:name="T64" style:family="text">
      <style:text-properties officeooo:rsid="006c8950" style:font-name-complex="Times New Roman"/>
    </style:style>
    <style:style style:name="T65" style:family="text">
      <style:text-properties style:language-complex="pt" style:country-complex="BR"/>
    </style:style>
    <style:style style:name="T66" style:family="text">
      <style:text-properties officeooo:rsid="006a7fe9"/>
    </style:style>
    <style:style style:name="T67" style:family="text">
      <style:text-properties officeooo:rsid="006abbfe"/>
    </style:style>
    <style:style style:name="T68" style:family="text">
      <style:text-properties officeooo:rsid="00290935"/>
    </style:style>
    <style:style style:name="T69" style:family="text">
      <style:text-properties officeooo:rsid="001a0901"/>
    </style:style>
    <style:style style:name="T70" style:family="text">
      <style:text-properties officeooo:rsid="002342b4"/>
    </style:style>
    <style:style style:name="T71" style:family="text">
      <style:text-properties officeooo:rsid="003365a0"/>
    </style:style>
    <style:style style:name="T72" style:family="text">
      <style:text-properties officeooo:rsid="006c8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4">REQUERIMENTO N<text:span text:style-name="T2">º </text:span><text:span text:style-name="T49">4</text:span><text:span text:style-name="T54">7</text:span><text:span text:style-name="T72">6</text:span><text:span text:style-name="T2">/</text:span>201<text:span text:style-name="T48">5</text:span></text:p>
      <text:p text:style-name="P11">Requer Voto de Congratulações à DE-H Arquitetura, por sua recente inauguração.</text:p>
      <text:p text:style-name="P20">O Vereador que este subscreve:</text:p>
      <text:p text:style-name="P20"/>
      <text:p text:style-name="P23"><text:span text:style-name="T21">Considerando </text:span><text:span text:style-name="T22">que </text:span><text:span text:style-name="T23">recentemente </text:span><text:span text:style-name="T24">foi inaugurada a </text:span><text:span text:style-name="T25">DE-H Arquitetura, um novo escritório conceito de arquitetura em Novo Hamburgo</text:span><text:span text:style-name="T24">.</text:span></text:p>
      <text:p text:style-name="P27"><text:span text:style-name="T21">Considerando </text:span><text:span text:style-name="T26">mérito</text:span><text:span text:style-name="T22"> </text:span><text:span text:style-name="T24">da </text:span><text:span text:style-name="T25">senhorita Danielle Euzébio Heinen, responsável pela DE-H Arquitetura</text:span><text:span text:style-name="T24">, </text:span><text:span text:style-name="T25">que certamente estará prestando </text:span><text:span text:style-name="T24">serviços </text:span><text:span text:style-name="T25">com excelência</text:span><text:span text:style-name="T24">, proc</text:span><text:span text:style-name="T27">u</text:span><text:span text:style-name="T24">rando atender de maneira qualificada a todos.</text:span></text:p>
      <text:p text:style-name="P26">Considerando, enfim, que<text:span text:style-name="T68"> a </text:span><text:span text:style-name="T69">DE-H Arquitetura</text:span><text:span text:style-name="T68">,</text:span> busca o crescimento através de um trabalho de dedicação e referencial em nossa cidade, é que consideramos merecedor<text:span text:style-name="T68">a</text:span> desta homenagem.</text:p>
      <text:p text:style-name="P28">ISSO POSTO,</text:p>
      <text:p text:style-name="P33">REQUER:</text:p>
      <text:p text:style-name="P15"><text:span text:style-name="T58">1. Seja consignado em Ata Voto de Congratulações </text:span><text:span text:style-name="T59">à </text:span><text:span text:style-name="T25">DE-H Arquitetura</text:span><text:span text:style-name="T21">;</text:span><text:span text:style-name="T8"> e</text:span></text:p>
      <text:p text:style-name="P13"><text:span text:style-name="T11">2. Seja oficiad</text:span><text:span text:style-name="T7">o</text:span><text:span text:style-name="T11"> à </text:span><text:span text:style-name="T7">homenageada</text:span><text:span text:style-name="T11">, com as </text:span><text:span text:style-name="T6">devidas </text:span><text:span text:style-name="T11">congratulações em nome desta Casa Legislativa.</text:span></text:p>
      <text:p text:style-name="P9">Novo Hamburgo,<text:span text:style-name="T46"> </text:span><text:span text:style-name="T54">14</text:span><text:span text:style-name="T30"> </text:span><text:span text:style-name="T29">de </text:span><text:span text:style-name="T47">a</text:span><text:span text:style-name="T48">bril</text:span> de 201<text:span text:style-name="T48">5</text:span>.</text:p>
      <text:p text:style-name="P10">Vereador Raul Cassel</text:p>
      <text:p text:style-name="P8"/>
      <text:p text:style-name="P8"/>
      <text:p text:style-name="P16"/>
      <text:p text:style-name="P6">Obs.: <text:span text:style-name="T28">R</text:span>edação conforme original do autor.</text:p>
      <text:p text:style-name="P7">/<text:span text:style-name="T4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4T09:43:05</dc:date>
    <meta:printed-by>Maria Gerhard</meta:printed-by>
    <meta:print-date>2015-04-14T09:34:36</meta:print-date>
    <dc:language>pt-BR</dc:language>
    <meta:editing-cycles>122</meta:editing-cycles>
    <meta:editing-duration>PT06H04M50S</meta:editing-duration>
    <meta:document-statistic meta:table-count="0" meta:image-count="1" meta:object-count="0" meta:page-count="1" meta:paragraph-count="20" meta:word-count="202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