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ddea9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6a7fe9" style:font-size-asian="12pt" style:font-size-complex="12pt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714db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6c895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6a7fe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575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714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c89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a7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a7fe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c8950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8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6c8950" style:font-size-asian="12pt" style:font-size-complex="12pt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c8950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c89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57504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14db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a7fe9"/>
    </style:style>
    <style:style style:name="P3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7.918cm" fo:margin-right="0cm" fo:margin-top="0cm" fo:margin-bottom="0cm" fo:text-align="justify" style:justify-single-word="false" fo:text-indent="0cm" style:auto-text-indent="false"/>
      <style:text-properties officeooo:paragraph-rsid="00657504"/>
    </style:style>
    <style:style style:name="P42" style:family="paragraph" style:parent-style-name="Standard">
      <style:paragraph-properties fo:margin-left="3.064cm" fo:margin-right="0cm" fo:text-align="justify" style:justify-single-word="false" fo:text-indent="-0.021cm" style:auto-text-indent="false">
        <style:tab-stops/>
      </style:paragraph-properties>
      <style:text-properties officeooo:paragraph-rsid="006a7fe9"/>
    </style:style>
    <style:style style:name="P43" style:family="paragraph" style:parent-style-name="Standard">
      <style:paragraph-properties fo:margin-left="2.983cm" fo:margin-right="0cm" fo:margin-top="0.101cm" fo:margin-bottom="0.101cm" fo:text-align="justify" style:justify-single-word="false" fo:text-indent="-0.02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4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45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63423a" style:font-name-complex="Arial" style:language-complex="ar" style:country-complex="SA"/>
    </style:style>
    <style:style style:name="T4" style:family="text">
      <style:text-properties officeooo:rsid="0063423a" style:font-name-complex="Arial"/>
    </style:style>
    <style:style style:name="T5" style:family="text">
      <style:text-properties officeooo:rsid="000fc286" style:font-name-complex="Arial"/>
    </style:style>
    <style:style style:name="T6" style:family="text">
      <style:text-properties officeooo:rsid="00290935" style:font-name-complex="Arial"/>
    </style:style>
    <style:style style:name="T7" style:family="text">
      <style:text-properties officeooo:rsid="006c8950" style:font-name-complex="Ari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63423a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342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128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575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4c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714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c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365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a09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6c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1bfefa"/>
    </style:style>
    <style:style style:name="T31" style:family="text">
      <style:text-properties officeooo:rsid="00205aef"/>
    </style:style>
    <style:style style:name="T32" style:family="text">
      <style:text-properties officeooo:rsid="002f5c79"/>
    </style:style>
    <style:style style:name="T33" style:family="text">
      <style:text-properties fo:color="#000000" officeooo:rsid="0019bfaa" style:language-complex="ar" style:country-complex="SA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53ad1d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5128f5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657504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officeooo:rsid="0054cd74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style:font-name="Nimbus Roman No9 L" fo:font-size="12pt" fo:language="pt" fo:country="BR" officeooo:rsid="006714db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36b120"/>
    </style:style>
    <style:style style:name="T49" style:family="text">
      <style:text-properties officeooo:rsid="00614496"/>
    </style:style>
    <style:style style:name="T50" style:family="text">
      <style:text-properties officeooo:rsid="0063423a"/>
    </style:style>
    <style:style style:name="T51" style:family="text">
      <style:text-properties officeooo:rsid="00643a63"/>
    </style:style>
    <style:style style:name="T52" style:family="text">
      <style:text-properties style:font-name="Nimbus Roman No9 L"/>
    </style:style>
    <style:style style:name="T53" style:family="text">
      <style:text-properties style:font-name="Nimbus Roman No9 L" officeooo:rsid="0053ad1d"/>
    </style:style>
    <style:style style:name="T54" style:family="text">
      <style:text-properties style:font-name="Nimbus Roman No9 L" fo:font-size="12pt" style:font-size-asian="12pt" style:font-size-complex="12pt"/>
    </style:style>
    <style:style style:name="T55" style:family="text">
      <style:text-properties style:font-name="Nimbus Roman No9 L" fo:font-size="12pt" officeooo:rsid="006a7fe9" style:font-size-asian="12pt" style:font-size-complex="12pt"/>
    </style:style>
    <style:style style:name="T56" style:family="text">
      <style:text-properties style:font-name="Nimbus Roman No9 L" officeooo:rsid="0035d0a7" style:font-name-complex="Arial"/>
    </style:style>
    <style:style style:name="T57" style:family="text">
      <style:text-properties style:font-name="Nimbus Roman No9 L" officeooo:rsid="003a53da" style:font-name-complex="Arial"/>
    </style:style>
    <style:style style:name="T58" style:family="text">
      <style:text-properties officeooo:rsid="00657504"/>
    </style:style>
    <style:style style:name="T59" style:family="text">
      <style:text-properties officeooo:rsid="006714db"/>
    </style:style>
    <style:style style:name="T60" style:family="text">
      <style:text-properties officeooo:rsid="000fc286"/>
    </style:style>
    <style:style style:name="T61" style:family="text">
      <style:text-properties fo:language="pt" fo:country="BR"/>
    </style:style>
    <style:style style:name="T6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language="pt" fo:country="BR" officeooo:rsid="006c8950"/>
    </style:style>
    <style:style style:name="T65" style:family="text">
      <style:text-properties style:font-name-asian="Times New Roman"/>
    </style:style>
    <style:style style:name="T66" style:family="text">
      <style:text-properties style:language-asian="pt" style:country-asian="BR"/>
    </style:style>
    <style:style style:name="T67" style:family="text">
      <style:text-properties style:font-name-complex="Times New Roman"/>
    </style:style>
    <style:style style:name="T68" style:family="text">
      <style:text-properties officeooo:rsid="006c8950" style:font-name-complex="Times New Roman"/>
    </style:style>
    <style:style style:name="T69" style:family="text">
      <style:text-properties style:language-complex="pt" style:country-complex="BR"/>
    </style:style>
    <style:style style:name="T70" style:family="text">
      <style:text-properties officeooo:rsid="006a7fe9"/>
    </style:style>
    <style:style style:name="T71" style:family="text">
      <style:text-properties officeooo:rsid="006abbfe"/>
    </style:style>
    <style:style style:name="T72" style:family="text">
      <style:text-properties officeooo:rsid="00290935"/>
    </style:style>
    <style:style style:name="T73" style:family="text">
      <style:text-properties officeooo:rsid="001a0901"/>
    </style:style>
    <style:style style:name="T74" style:family="text">
      <style:text-properties officeooo:rsid="002342b4"/>
    </style:style>
    <style:style style:name="T75" style:family="text">
      <style:text-properties officeooo:rsid="003365a0"/>
    </style:style>
    <style:style style:name="T76" style:family="text">
      <style:text-properties officeooo:rsid="006c8950"/>
    </style:style>
    <style:style style:name="T77" style:family="text">
      <style:text-properties officeooo:rsid="006ddea9"/>
    </style:style>
    <style:style style:name="T78" style:family="text">
      <style:text-properties officeooo:rsid="003a53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5">REQUERIMENTO N<text:span text:style-name="T2">º </text:span><text:span text:style-name="T51">4</text:span><text:span text:style-name="T58">7</text:span><text:span text:style-name="T77">7</text:span><text:span text:style-name="T2">/</text:span>201<text:span text:style-name="T50">5</text:span></text:p>
      <text:p text:style-name="P11"><text:span text:style-name="T22">Requer Voto de Congratulações à</text:span><text:span text:style-name="T56"> </text:span><text:span text:style-name="T18">Escola Municipal de Ensino Fundamental </text:span><text:span text:style-name="T57">V</text:span><text:span text:style-name="T56">ereador Arnaldo Reinhardt, </text:span><text:span text:style-name="T57">pela comemoração dos seus 30 anos de atividades</text:span>.</text:p>
      <text:p text:style-name="P33">O Vereador que este subscreve:</text:p>
      <text:p text:style-name="P33">Considerando que no dia <text:span text:style-name="T78">18</text:span> de <text:span text:style-name="T78">abril</text:span> a Escola Municipal de Ensino Fundamental <text:span text:style-name="T78">V</text:span>ereador Arnaldo Reinhardt <text:span text:style-name="T78">da Vila Iguaçu</text:span>, <text:span text:style-name="T78">estará </text:span>complet<text:span text:style-name="T78">ando</text:span> 3<text:span text:style-name="T78">0</text:span> anos de atividades;</text:p>
      <text:p text:style-name="P33">Considerando a relevante importância dessa escola para o desenvolvimento educacional e social da comunidade local e hamburguense em geral, <text:span text:style-name="T78">comprometida com a educação e a satisfação dos seus alunos</text:span>;</text:p>
      <text:p text:style-name="P33">Considerando, enfim, toda a dedicação e profissionalismo da direção e classe docente no exercício da árdua tarefa de educar, é que consideramos a Escola de Ensino <text:span text:style-name="T78">V</text:span>ereador Arnaldo Reinhardt, merecedora desta homenagem.</text:p>
      <text:p text:style-name="P33"/>
      <text:p text:style-name="P33">ISSO POSTO,</text:p>
      <text:p text:style-name="P33">REQUER:</text:p>
      <text:p text:style-name="P33"/>
      <text:p text:style-name="P43">1. Seja consignado em Ata Voto de Congratulações à Escola Municipal de Ensino Fundamental <text:span text:style-name="T78">V</text:span>ereador Arnaldo Reinhardt; e</text:p>
      <text:p text:style-name="P43"><text:span text:style-name="T4">2. Seja oficiado à direção da escola, com as congratulações em nome desta Casa Legislativa.</text:span></text:p>
      <text:p text:style-name="P9">Novo Hamburgo,<text:span text:style-name="T48"> </text:span><text:span text:style-name="T58">14</text:span><text:span text:style-name="T32"> </text:span><text:span text:style-name="T31">de </text:span><text:span text:style-name="T49">a</text:span><text:span text:style-name="T50">bril</text:span> de 201<text:span text:style-name="T50">5</text:span>.</text:p>
      <text:p text:style-name="P10">Vereador Raul Cassel</text:p>
      <text:p text:style-name="P8"/>
      <text:p text:style-name="P8"/>
      <text:p text:style-name="P15"/>
      <text:p text:style-name="P6">Obs.: <text:span text:style-name="T30">R</text:span>edação conforme original do autor.</text:p>
      <text:p text:style-name="P7">/<text:span text:style-name="T5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4T09:48:18</dc:date>
    <meta:printed-by>Maria Gerhard</meta:printed-by>
    <meta:print-date>2015-04-14T09:43:12</meta:print-date>
    <dc:language>pt-BR</dc:language>
    <meta:editing-cycles>122</meta:editing-cycles>
    <meta:editing-duration>PT06H04M50S</meta:editing-duration>
    <meta:document-statistic meta:table-count="0" meta:image-count="1" meta:object-count="0" meta:page-count="1" meta:paragraph-count="20" meta:word-count="237" meta:character-count="14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