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6f609d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6a7fe9" style:font-size-asian="12pt" style:font-size-complex="12pt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6714db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6c895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6a7fe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714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c895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a7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6a7fe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6c8950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714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c8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6c8950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c8950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714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c89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6dde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6f60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6f609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714db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a7fe9"/>
    </style:style>
    <style:style style:name="P3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3.064cm" fo:margin-right="0cm" fo:text-align="justify" style:justify-single-word="false" fo:text-indent="-0.021cm" style:auto-text-indent="false">
        <style:tab-stops/>
      </style:paragraph-properties>
      <style:text-properties officeooo:paragraph-rsid="006a7fe9"/>
    </style:style>
    <style:style style:name="P37" style:family="paragraph" style:parent-style-name="Standard">
      <style:paragraph-properties fo:margin-left="2.983cm" fo:margin-right="0cm" fo:margin-top="0.101cm" fo:margin-bottom="0.101cm" fo:text-align="justify" style:justify-single-word="false" fo:text-indent="-0.02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5d0a7" officeooo:paragraph-rsid="006dde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3.002cm" fo:margin-right="0cm" fo:margin-top="0.101cm" fo:margin-bottom="0.101cm" fo:text-align="justify" style:justify-single-word="false" fo:text-indent="0cm" style:auto-text-indent="false"/>
      <style:text-properties officeooo:paragraph-rsid="006f609d"/>
    </style:style>
    <style:style style:name="P39" style:family="paragraph" style:parent-style-name="Standard">
      <style:paragraph-properties fo:margin-left="3.002cm" fo:margin-right="0cm" fo:margin-top="0.101cm" fo:margin-bottom="0.1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5d0a7" officeooo:paragraph-rsid="006f60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40" style:family="paragraph" style:parent-style-name="Title">
      <style:paragraph-properties fo:margin-left="0.041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41" style:family="paragraph" style:parent-style-name="Title">
      <style:paragraph-properties fo:margin-left="0.041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63423a" style:font-name-complex="Arial" style:language-complex="ar" style:country-complex="SA"/>
    </style:style>
    <style:style style:name="T4" style:family="text">
      <style:text-properties officeooo:rsid="0063423a" style:font-name-complex="Arial"/>
    </style:style>
    <style:style style:name="T5" style:family="text">
      <style:text-properties officeooo:rsid="000fc286" style:font-name-complex="Arial"/>
    </style:style>
    <style:style style:name="T6" style:family="text">
      <style:text-properties officeooo:rsid="00290935" style:font-name-complex="Arial"/>
    </style:style>
    <style:style style:name="T7" style:family="text">
      <style:text-properties officeooo:rsid="006c8950" style:font-name-complex="Ari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officeooo:rsid="0063423a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342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3ad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128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4cd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714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fc2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a53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ee6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fc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c7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cfd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3365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1a09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16c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01bfefa"/>
    </style:style>
    <style:style style:name="T32" style:family="text">
      <style:text-properties officeooo:rsid="00205aef"/>
    </style:style>
    <style:style style:name="T33" style:family="text">
      <style:text-properties officeooo:rsid="002f5c79"/>
    </style:style>
    <style:style style:name="T34" style:family="text">
      <style:text-properties fo:color="#000000" officeooo:rsid="0019bfaa" style:language-complex="ar" style:country-complex="SA"/>
    </style:style>
    <style:style style:name="T3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53ad1d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style:font-name="Nimbus Roman No9 L" fo:font-size="12pt" fo:language="pt" fo:country="BR" officeooo:rsid="005128f5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Nimbus Roman No9 L" fo:font-size="12pt" fo:language="pt" fo:country="BR" officeooo:rsid="0054cd74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style:font-name="Nimbus Roman No9 L" fo:font-size="12pt" fo:language="pt" fo:country="BR" officeooo:rsid="006714db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53ad1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36b120"/>
    </style:style>
    <style:style style:name="T48" style:family="text">
      <style:text-properties officeooo:rsid="00614496"/>
    </style:style>
    <style:style style:name="T49" style:family="text">
      <style:text-properties officeooo:rsid="0063423a"/>
    </style:style>
    <style:style style:name="T50" style:family="text">
      <style:text-properties officeooo:rsid="00643a63"/>
    </style:style>
    <style:style style:name="T51" style:family="text">
      <style:text-properties style:font-name="Nimbus Roman No9 L"/>
    </style:style>
    <style:style style:name="T52" style:family="text">
      <style:text-properties style:font-name="Nimbus Roman No9 L" fo:font-size="12pt" style:font-size-asian="12pt" style:font-size-complex="12pt"/>
    </style:style>
    <style:style style:name="T53" style:family="text">
      <style:text-properties style:font-name="Nimbus Roman No9 L" fo:font-size="12pt" officeooo:rsid="006a7fe9" style:font-size-asian="12pt" style:font-size-complex="12pt"/>
    </style:style>
    <style:style style:name="T54" style:family="text">
      <style:text-properties style:font-name="Nimbus Roman No9 L" officeooo:rsid="0035d0a7" style:font-name-complex="Arial"/>
    </style:style>
    <style:style style:name="T55" style:family="text">
      <style:text-properties style:font-name="Nimbus Roman No9 L" officeooo:rsid="003a53da" style:font-name-complex="Arial"/>
    </style:style>
    <style:style style:name="T56" style:family="text">
      <style:text-properties style:font-name="Nimbus Roman No9 L" officeooo:rsid="003ee652" style:font-name-complex="Arial"/>
    </style:style>
    <style:style style:name="T57" style:family="text">
      <style:text-properties style:font-name="Nimbus Roman No9 L" officeooo:rsid="003a53da"/>
    </style:style>
    <style:style style:name="T58" style:family="text">
      <style:text-properties style:font-name="Nimbus Roman No9 L" officeooo:rsid="003ee652"/>
    </style:style>
    <style:style style:name="T59" style:family="text">
      <style:text-properties officeooo:rsid="00657504"/>
    </style:style>
    <style:style style:name="T60" style:family="text">
      <style:text-properties officeooo:rsid="006714db"/>
    </style:style>
    <style:style style:name="T61" style:family="text">
      <style:text-properties officeooo:rsid="000fc286"/>
    </style:style>
    <style:style style:name="T62" style:family="text">
      <style:text-properties fo:language="pt" fo:country="BR"/>
    </style:style>
    <style:style style:name="T63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4" style:family="text">
      <style:text-properties fo:language="pt" fo:country="BR" fo:font-weight="normal" officeooo:rsid="002909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fo:language="pt" fo:country="BR" officeooo:rsid="006c8950"/>
    </style:style>
    <style:style style:name="T66" style:family="text">
      <style:text-properties style:font-name-asian="Times New Roman"/>
    </style:style>
    <style:style style:name="T67" style:family="text">
      <style:text-properties style:language-asian="pt" style:country-asian="BR"/>
    </style:style>
    <style:style style:name="T68" style:family="text">
      <style:text-properties style:font-name-complex="Times New Roman"/>
    </style:style>
    <style:style style:name="T69" style:family="text">
      <style:text-properties officeooo:rsid="006c8950" style:font-name-complex="Times New Roman"/>
    </style:style>
    <style:style style:name="T70" style:family="text">
      <style:text-properties style:language-complex="pt" style:country-complex="BR"/>
    </style:style>
    <style:style style:name="T71" style:family="text">
      <style:text-properties officeooo:rsid="006a7fe9"/>
    </style:style>
    <style:style style:name="T72" style:family="text">
      <style:text-properties officeooo:rsid="006abbfe"/>
    </style:style>
    <style:style style:name="T73" style:family="text">
      <style:text-properties officeooo:rsid="00290935"/>
    </style:style>
    <style:style style:name="T74" style:family="text">
      <style:text-properties officeooo:rsid="001a0901"/>
    </style:style>
    <style:style style:name="T75" style:family="text">
      <style:text-properties officeooo:rsid="002342b4"/>
    </style:style>
    <style:style style:name="T76" style:family="text">
      <style:text-properties officeooo:rsid="003365a0"/>
    </style:style>
    <style:style style:name="T77" style:family="text">
      <style:text-properties officeooo:rsid="006c8950"/>
    </style:style>
    <style:style style:name="T78" style:family="text">
      <style:text-properties officeooo:rsid="006ddea9"/>
    </style:style>
    <style:style style:name="T79" style:family="text">
      <style:text-properties officeooo:rsid="003a53da"/>
    </style:style>
    <style:style style:name="T80" style:family="text">
      <style:text-properties officeooo:rsid="003ee652"/>
    </style:style>
    <style:style style:name="T81" style:family="text">
      <style:text-properties officeooo:rsid="006f60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1">REQUERIMENTO N<text:span text:style-name="T2">º </text:span><text:span text:style-name="T50">4</text:span><text:span text:style-name="T59">7</text:span><text:span text:style-name="T81">8</text:span><text:span text:style-name="T2">/</text:span>201<text:span text:style-name="T49">5</text:span></text:p>
      <text:p text:style-name="P11"><text:span text:style-name="T23">Requer Voto de Congratulações à</text:span><text:span text:style-name="T54"> Fundação Escola Técnica Liberato Salzano Vieira da Cunh</text:span><text:span text:style-name="T56">a</text:span><text:span text:style-name="T54">, </text:span><text:span text:style-name="T55">pela comemoração dos seus </text:span><text:span text:style-name="T56">48</text:span><text:span text:style-name="T55"> anos de atividades</text:span>.</text:p>
      <text:p text:style-name="P30">O Vereador que este subscreve:</text:p>
      <text:p text:style-name="P31"><text:span text:style-name="T17">Considerando que no dia </text:span><text:span text:style-name="T18">1</text:span><text:span text:style-name="T19">2</text:span><text:span text:style-name="T17"> de </text:span><text:span text:style-name="T18">abril</text:span><text:span text:style-name="T17"> a </text:span><text:span text:style-name="T57">Fundação Escola Técnica Liberato Salzano Vieira da Cunh</text:span><text:span text:style-name="T58">a</text:span><text:span text:style-name="T17">, </text:span><text:span text:style-name="T19">c</text:span><text:span text:style-name="T17">o</text:span><text:span text:style-name="T19">mp</text:span><text:span text:style-name="T17">l</text:span><text:span text:style-name="T19">etou </text:span><text:span text:style-name="T17">4</text:span><text:span text:style-name="T19">8</text:span><text:span text:style-name="T17"> anos de atividades;</text:span></text:p>
      <text:p text:style-name="P30">Considerando a relevante importância dessa escola <text:span text:style-name="T80">técnica </text:span>para o desenvolvimento educacional e social da comunidade local e hamburguense em geral, <text:span text:style-name="T80">sendo reconhecida nacionalmente, </text:span><text:s/><text:span text:style-name="T79">comprometida com a educação e a satisfação dos seus alunos</text:span>;</text:p>
      <text:p text:style-name="P31"><text:span text:style-name="T17">Considerando, enfim, toda a dedicação e profissionalismo da direção e classe docente no exercício da árdua tarefa de educar, é que consideramos a </text:span><text:span text:style-name="T51">Fundação Escola Técnica Liberato Salzano Vieira da Cunh</text:span><text:span text:style-name="T58">a</text:span><text:span text:style-name="T17">, merecedora desta homenagem.</text:span></text:p>
      <text:p text:style-name="P30"/>
      <text:p text:style-name="P30">ISSO POSTO,</text:p>
      <text:p text:style-name="P30">REQUER:</text:p>
      <text:p text:style-name="P30"/>
      <text:p text:style-name="P38"><text:span text:style-name="T17">1. Seja consignado em Ata Voto de Congratulações à </text:span><text:span text:style-name="T51">Fundação Escola Técnica Liberato Salzano Vieira da Cunh</text:span><text:span text:style-name="T58">a</text:span><text:span text:style-name="T17">; e,</text:span></text:p>
      <text:p text:style-name="P39"><text:span text:style-name="T49">2. Seja oficiado à direção da escola, com as congratulações em nome desta Casa Legislativa.</text:span></text:p>
      <text:p text:style-name="P9">Novo Hamburgo,<text:span text:style-name="T47"> </text:span><text:span text:style-name="T59">14</text:span><text:span text:style-name="T33"> </text:span><text:span text:style-name="T32">de </text:span><text:span text:style-name="T48">a</text:span><text:span text:style-name="T49">bril</text:span> de 201<text:span text:style-name="T49">5</text:span>.</text:p>
      <text:p text:style-name="P10">Vereador Raul Cassel</text:p>
      <text:p text:style-name="P8"/>
      <text:p text:style-name="P8"/>
      <text:p text:style-name="P15"/>
      <text:p text:style-name="P6">Obs.: <text:span text:style-name="T31">R</text:span>edação conforme original do autor.</text:p>
      <text:p text:style-name="P7">/<text:span text:style-name="T5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4T09:52:01</dc:date>
    <meta:printed-by>Maria Gerhard</meta:printed-by>
    <meta:print-date>2015-04-14T09:48:23</meta:print-date>
    <dc:language>pt-BR</dc:language>
    <meta:editing-cycles>122</meta:editing-cycles>
    <meta:editing-duration>PT06H04M50S</meta:editing-duration>
    <meta:document-statistic meta:table-count="0" meta:image-count="1" meta:object-count="0" meta:page-count="1" meta:paragraph-count="20" meta:word-count="239" meta:character-count="15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