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2bd45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119dc19" officeooo:paragraph-rsid="032bd45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323ba6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2bd45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2bd45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cm" fo:text-align="justify" style:justify-single-word="false" fo:text-indent="3cm" style:auto-text-indent="false"/>
      <style:text-properties style:font-name="Nimbus Roman No9 L" fo:font-size="12pt" fo:font-weight="normal" officeooo:paragraph-rsid="032c437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966cm" fo:margin-right="0cm" fo:margin-top="1.499cm" fo:margin-bottom="1.499cm" fo:text-align="justify" style:justify-single-word="false" fo:text-indent="0cm" style:auto-text-indent="false"/>
      <style:text-properties officeooo:paragraph-rsid="032c437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b2ca6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8ec45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b6c0c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28a88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3366dd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31c113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32a693f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32bd45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32c437d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13dd92b"/>
    </style:style>
    <style:style style:name="T16" style:family="text">
      <style:text-properties officeooo:rsid="0296dd2a"/>
    </style:style>
    <style:style style:name="T17" style:family="text">
      <style:text-properties style:font-name="Nimbus Roman No9 L" fo:language="pt" fo:country="BR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32a693f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32bd45e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32c437d" style:language-asian="pt" style:country-asian="BR" style:language-complex="pt" style:country-complex="BR"/>
    </style:style>
    <style:style style:name="T21" style:family="text">
      <style:text-properties officeooo:rsid="03076e71"/>
    </style:style>
    <style:style style:name="T22" style:family="text">
      <style:text-properties officeooo:rsid="032bd45e"/>
    </style:style>
    <style:style style:name="T23" style:family="text">
      <style:text-properties officeooo:rsid="003b09f1"/>
    </style:style>
    <style:style style:name="T24" style:family="text">
      <style:text-properties officeooo:rsid="032c43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6">PEDIDO DE PROVID</text:span><text:span text:style-name="T22">Ê</text:span><text:span text:style-name="T16">NCIAS </text:span>N<text:span text:style-name="T22">º 10</text:span><text:span text:style-name="T24">68</text:span>/201<text:span text:style-name="T16">5</text:span></text:p>
      <text:p text:style-name="P19"><text:span text:style-name="T20">Solicita inversão de sentido de trânsito na Rua Graça Aranha, entre a Rua Tapes e Avenida Coronel Frederico Linck, no Bairro Ideal.</text:span></text:p>
      <text:p text:style-name="P17"><text:span text:style-name="T5">A</text:span><text:span text:style-name="T6"> Vereador</text:span><text:span text:style-name="T5">a</text:span><text:span text:style-name="T7"> </text:span><text:span text:style-name="T8">que este subscreve solicita à Mesa, após os trâmites regimentais, sirva-se enviar cópia da presente proposição ao Exmo. Sr. Prefeito Municipal, para que estude sua viabilidade </text:span><text:span text:style-name="T9">c</text:span><text:span text:style-name="T8">onsiderando que:</text:span></text:p>
      <text:p text:style-name="P18"><text:span text:style-name="T9">É necessári</text:span><text:span text:style-name="T10">a</text:span><text:span text:style-name="T11"> a</text:span><text:span text:style-name="T14"> inversão de sentido de trânsito na Rua Graça Aranha, entre a Rua Tapes e Avenida Coronel Frederico Linck, no Bairro Ideal.</text:span></text:p>
      <text:p text:style-name="P13"><text:span text:style-name="T15"><text:s/></text:span><text:span text:style-name="T2"><text:s/></text:span></text:p>
      <text:p text:style-name="P10"><text:span text:style-name="T3">Na certeza de contar com vossa especial atenção, desde já, firm</text:span><text:span text:style-name="T4">amos</text:span><text:span text:style-name="T3"> nesta oportunidade </text:span><text:span text:style-name="T4">nossos</text:span><text:span text:style-name="T3"> protestos de elevada estima e consideração.</text:span></text:p>
      <text:p text:style-name="P7"><text:s/></text:p>
      <text:p text:style-name="P9"/>
      <text:p text:style-name="P11">Novo Hamburgo, <text:span text:style-name="T22">1</text:span><text:span text:style-name="T24">4</text:span><text:span text:style-name="T21"> de abril</text:span><text:span text:style-name="T16"> de 2015</text:span>.</text:p>
      <text:p text:style-name="P6"/>
      <text:p text:style-name="P12">Vereadora Patr<text:span text:style-name="T22">í</text:span>cia Beck</text:p>
      <text:p text:style-name="P15"/>
      <text:p text:style-name="P5"/>
      <text:p text:style-name="P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: Redação conforme original do autor.</text:p>
      <text:p text:style-name="P8">/<text:span text:style-name="T2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2bd45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14T13:14:26</dc:date>
    <meta:printed-by>Raul Becker</meta:printed-by>
    <meta:print-date>2015-03-23T19:11:28</meta:print-date>
    <dc:language>pt-BR</dc:language>
    <meta:editing-cycles>156</meta:editing-cycles>
    <meta:editing-duration>PT22H22M53S</meta:editing-duration>
    <dc:creator>Gabriela Santos</dc:creator>
    <meta:document-statistic meta:table-count="0" meta:image-count="1" meta:object-count="0" meta:page-count="1" meta:paragraph-count="17" meta:word-count="187" meta:character-count="11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