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2bd4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/>
      <style:text-properties style:font-name="Nimbus Roman No9 L" fo:font-size="12pt" fo:font-weight="normal" officeooo:paragraph-rsid="032e1f35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8.186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32d7c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ec4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28a8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66dd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c11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2a69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2bd4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2c43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2e1f3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2ef08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03928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31545c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32e1f35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13dd92b"/>
    </style:style>
    <style:style style:name="T21" style:family="text">
      <style:text-properties officeooo:rsid="0296dd2a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2bd45e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2c437d" style:language-asian="pt" style:country-asian="BR" style:language-complex="pt" style:country-complex="BR"/>
    </style:style>
    <style:style style:name="T26" style:family="text">
      <style:text-properties officeooo:rsid="03076e71"/>
    </style:style>
    <style:style style:name="T27" style:family="text">
      <style:text-properties officeooo:rsid="032bd45e"/>
    </style:style>
    <style:style style:name="T28" style:family="text">
      <style:text-properties officeooo:rsid="003b09f1"/>
    </style:style>
    <style:style style:name="T29" style:family="text">
      <style:text-properties officeooo:rsid="032c437d"/>
    </style:style>
    <style:style style:name="T30" style:family="text">
      <style:text-properties officeooo:rsid="002faea4" style:language-complex="pt" style:country-complex="BR"/>
    </style:style>
    <style:style style:name="T31" style:family="text">
      <style:text-properties officeooo:rsid="0031545c" style:language-complex="pt" style:country-complex="BR"/>
    </style:style>
    <style:style style:name="T32" style:family="text">
      <style:text-properties officeooo:rsid="00303928" style:language-complex="pt" style:country-complex="BR"/>
    </style:style>
    <style:style style:name="T33" style:family="text">
      <style:text-properties officeooo:rsid="032e1f35" style:language-complex="pt" style:country-complex="BR"/>
    </style:style>
    <style:style style:name="T34" style:family="text">
      <style:text-properties officeooo:rsid="032d7cfb"/>
    </style:style>
    <style:style style:name="T35" style:family="text">
      <style:text-properties officeooo:rsid="032e1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PEDIDO DE PROVID</text:span><text:span text:style-name="T27">Ê</text:span><text:span text:style-name="T21">NCIAS </text:span>N<text:span text:style-name="T27">º 10</text:span><text:span text:style-name="T29">6</text:span><text:span text:style-name="T34">9</text:span>/201<text:span text:style-name="T21">5</text:span></text:p>
      <text:p text:style-name="P19"><text:span text:style-name="T25">Solicita </text:span><text:span text:style-name="T30">operação tapa</text:span><text:span text:style-name="T33">-</text:span><text:span text:style-name="T30">buraco</text:span><text:span text:style-name="T33">s </text:span><text:span text:style-name="T31">na</text:span><text:span text:style-name="T30"> </text:span><text:span text:style-name="T32">Rua </text:span><text:span text:style-name="T31">Juiz de Fora, <text:s/>no trecho entre as </text:span><text:span text:style-name="T33">R</text:span><text:span text:style-name="T31">uas Tupiniquins e</text:span><text:span text:style-name="T33"> três</text:span><text:span text:style-name="T31"> de Outubro, <text:s/></text:span><text:span text:style-name="T33">no B</text:span><text:span text:style-name="T31">airro Ideal.</text:span></text:p>
      <text:p text:style-name="P17"><text:span text:style-name="T16">O</text:span><text:span text:style-name="T6"> Vereador</text:span><text:span text:style-name="T7"> </text:span><text:span text:style-name="T8">que este subscreve solicita à Mesa, após os trâmites regimentais, sirva-se enviar cópia da presente proposição ao Exmo. Sr. Prefeito Municipal, para que estude sua viabilidade </text:span><text:span text:style-name="T9">c</text:span><text:span text:style-name="T8">onsiderando que:</text:span></text:p>
      <text:p text:style-name="P18"><text:span text:style-name="T9">É necessári</text:span><text:span text:style-name="T15">o o fechamento de buracos na </text:span><text:span text:style-name="T17">Rua </text:span><text:span text:style-name="T18">Juiz de Fora, <text:s/>no trecho entre as </text:span><text:span text:style-name="T19">R</text:span><text:span text:style-name="T18">uas Tupiniquins e</text:span><text:span text:style-name="T19"> três</text:span><text:span text:style-name="T18"> de Outubro, <text:s/></text:span><text:span text:style-name="T19">no B</text:span><text:span text:style-name="T18">airro Ideal.</text:span></text:p>
      <text:p text:style-name="P13"><text:span text:style-name="T20"><text:s/></text:span><text:span text:style-name="T2"><text:s/></text:span></text:p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<text:s/></text:p>
      <text:p text:style-name="P9"/>
      <text:p text:style-name="P11">Novo Hamburgo, <text:span text:style-name="T27">1</text:span><text:span text:style-name="T29">4</text:span><text:span text:style-name="T26"> de abril</text:span><text:span text:style-name="T21"> de 2015</text:span>.</text:p>
      <text:p text:style-name="P6"/>
      <text:p text:style-name="P12">Vereadora <text:span text:style-name="T35">Fufa Azavedo</text:span></text:p>
      <text:p text:style-name="P1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8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3:19:11</dc:date>
    <meta:printed-by>Gabriela Santos</meta:printed-by>
    <meta:print-date>2015-04-14T13:19:02</meta:print-date>
    <dc:language>pt-BR</dc:language>
    <meta:editing-cycles>158</meta:editing-cycles>
    <meta:editing-duration>PT22H27M38S</meta:editing-duration>
    <dc:creator>Gabriela Santos</dc:creator>
    <meta:document-statistic meta:table-count="0" meta:image-count="1" meta:object-count="0" meta:page-count="1" meta:paragraph-count="17" meta:word-count="186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