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bd45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32bd4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2bd4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2bd45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cm" fo:text-align="justify" style:justify-single-word="false" fo:text-indent="3cm" style:auto-text-indent="false"/>
      <style:text-properties style:font-name="Nimbus Roman No9 L" fo:font-size="12pt" fo:font-weight="normal" officeooo:paragraph-rsid="033078a8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8.186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33078a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8ec4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b6c0c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28a88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366dd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1c113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2c437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2e1f3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32ef08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33078a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03928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31545c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officeooo:rsid="032e1f35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officeooo:rsid="033078a8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officeooo:rsid="013dd92b"/>
    </style:style>
    <style:style style:name="T21" style:family="text">
      <style:text-properties officeooo:rsid="0296dd2a"/>
    </style:style>
    <style:style style:name="T22" style:family="text">
      <style:text-properties style:font-name="Nimbus Roman No9 L" fo:language="pt" fo:country="BR" officeooo:rsid="032c437d" style:language-asian="pt" style:country-asian="BR" style:language-complex="pt" style:country-complex="BR"/>
    </style:style>
    <style:style style:name="T23" style:family="text">
      <style:text-properties officeooo:rsid="03076e71"/>
    </style:style>
    <style:style style:name="T24" style:family="text">
      <style:text-properties officeooo:rsid="032bd45e"/>
    </style:style>
    <style:style style:name="T25" style:family="text">
      <style:text-properties officeooo:rsid="003b09f1"/>
    </style:style>
    <style:style style:name="T26" style:family="text">
      <style:text-properties officeooo:rsid="032c437d"/>
    </style:style>
    <style:style style:name="T27" style:family="text">
      <style:text-properties officeooo:rsid="002faea4" style:language-complex="pt" style:country-complex="BR"/>
    </style:style>
    <style:style style:name="T28" style:family="text">
      <style:text-properties officeooo:rsid="0031545c" style:language-complex="pt" style:country-complex="BR"/>
    </style:style>
    <style:style style:name="T29" style:family="text">
      <style:text-properties officeooo:rsid="00303928" style:language-complex="pt" style:country-complex="BR"/>
    </style:style>
    <style:style style:name="T30" style:family="text">
      <style:text-properties officeooo:rsid="032e1f35" style:language-complex="pt" style:country-complex="BR"/>
    </style:style>
    <style:style style:name="T31" style:family="text">
      <style:text-properties officeooo:rsid="033078a8" style:language-complex="pt" style:country-complex="BR"/>
    </style:style>
    <style:style style:name="T32" style:family="text">
      <style:text-properties officeooo:rsid="032d7cfb"/>
    </style:style>
    <style:style style:name="T33" style:family="text">
      <style:text-properties officeooo:rsid="032e1f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1">PEDIDO DE PROVID</text:span><text:span text:style-name="T24">Ê</text:span><text:span text:style-name="T21">NCIAS </text:span>N<text:span text:style-name="T24">º 10</text:span><text:span text:style-name="T26">6</text:span><text:span text:style-name="T32">9</text:span>/201<text:span text:style-name="T21">5</text:span></text:p>
      <text:p text:style-name="P19"><text:span text:style-name="T31">Solicita revitalização junto à Plataforma 1, na Avenida Primeiro de Março, no Bairro Centro.</text:span></text:p>
      <text:p text:style-name="P17"><text:span text:style-name="T14">O</text:span><text:span text:style-name="T6"> Vereador</text:span><text:span text:style-name="T7"> </text:span><text:span text:style-name="T8">que este subscreve solicita à Mesa, após os trâmites regimentais, sirva-se enviar cópia da presente proposição ao Exmo. Sr. Prefeito Municipal, para que estude sua viabilidade </text:span><text:span text:style-name="T9">c</text:span><text:span text:style-name="T8">onsiderando que:</text:span></text:p>
      <text:p text:style-name="P18"><text:span text:style-name="T9">É necessári</text:span><text:span text:style-name="T15">a a</text:span><text:span text:style-name="T13"> </text:span><text:span text:style-name="T19">revitalização junto à Plataforma 1, na Avenida Primeiro de Março, no Bairro Centro.</text:span></text:p>
      <text:p text:style-name="P13"><text:span text:style-name="T20"><text:s/></text:span><text:span text:style-name="T2"><text:s/></text:span></text:p>
      <text:p text:style-name="P10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7"><text:s/></text:p>
      <text:p text:style-name="P9"/>
      <text:p text:style-name="P11">Novo Hamburgo, <text:span text:style-name="T24">1</text:span><text:span text:style-name="T26">4</text:span><text:span text:style-name="T23"> de abril</text:span><text:span text:style-name="T21"> de 2015</text:span>.</text:p>
      <text:p text:style-name="P6"/>
      <text:p text:style-name="P12">Vereadora <text:span text:style-name="T33">Fufa Azavedo</text:span></text:p>
      <text:p text:style-name="P1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8">/<text:span text:style-name="T2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bd45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4T13:22:48</dc:date>
    <meta:printed-by>Gabriela Santos</meta:printed-by>
    <meta:print-date>2015-04-14T13:19:14</meta:print-date>
    <dc:language>pt-BR</dc:language>
    <meta:editing-cycles>158</meta:editing-cycles>
    <meta:editing-duration>PT22H27M38S</meta:editing-duration>
    <dc:creator>Gabriela Santos</dc:creator>
    <meta:document-statistic meta:table-count="0" meta:image-count="1" meta:object-count="0" meta:page-count="1" meta:paragraph-count="17" meta:word-count="171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