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b7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4b7e5d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d34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b7e5d" style:font-name-asian="Arial" style:font-name-complex="Arial"/>
    </style:style>
    <style:style style:name="T4" style:family="text">
      <style:text-properties officeooo:rsid="004d34ec" style:font-name-asian="Arial" style:font-name-complex="Arial"/>
    </style:style>
    <style:style style:name="T5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6" style:family="text">
      <style:text-properties officeooo:rsid="0007b893"/>
    </style:style>
    <style:style style:name="T7" style:family="text">
      <style:text-properties officeooo:rsid="004b7e5d"/>
    </style:style>
    <style:style style:name="T8" style:family="text">
      <style:text-properties officeooo:rsid="004d3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8">479</text:span>/2015</text:p>
      <text:p text:style-name="P9"/>
      <text:p text:style-name="P9"/>
      <text:p text:style-name="P9"/>
      <text:p text:style-name="P9">Requer que Parte do Expediente da Sessão Ordinária de <text:span text:style-name="T7">13</text:span> de ma<text:span text:style-name="T7">i</text:span>o de 2015 seja em homenagem aos <text:span text:style-name="T7">25</text:span> anos <text:span text:style-name="T6">d</text:span><text:span text:style-name="T7">o Centro Esportivo Wallau</text:span><text:span text:style-name="T6">.</text:span></text:p>
      <text:p text:style-name="P9"/>
      <text:p text:style-name="P10"/>
      <text:p text:style-name="P10"/>
      <text:p text:style-name="P11">O Vereador que este subscreve requer à Mesa, após os trâmites regimentais, que Parte do Expediente da Sessão Ordinária do dia <text:span text:style-name="T7">13</text:span> de ma<text:span text:style-name="T7">i</text:span>o de 2015 seja em homenagem aos <text:span text:style-name="T7">25</text:span> anos <text:span text:style-name="T6">d</text:span><text:span text:style-name="T7">o Centro Esportivo Wallau</text:span><text:span text:style-name="T6">..</text:span> </text:p>
      <text:p text:style-name="P12"/>
      <text:p text:style-name="P13">Novo Hamburgo, <text:span text:style-name="T7">1</text:span><text:span text:style-name="T8">4</text:span><text:span text:style-name="T6"> </text:span>de <text:span text:style-name="T7">abril </text:span>de 2015.</text:p>
      <text:p text:style-name="P13"/>
      <text:p text:style-name="P14"><text:s text:c="57"/><text:span text:style-name="T5">Vereador 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8"/>
      <text:p text:style-name="P7"/>
      <text:p text:style-name="P17"><text:span text:style-name="T2">Obs: </text:span>R<text:span text:style-name="T2">edação conforme original do auto</text:span><text:span text:style-name="T3">r.</text:span></text:p>
      <text:p text:style-name="P18"><text:span text:style-name="T4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49" meta: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