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0847bc" style:font-name-asian="Ari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b7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75db8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02de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045301" officeooo:paragraph-rsid="000847bc" style:font-name-asian="Ari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d34e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02de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502de5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502de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02d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6a3b" style:font-weight-asian="normal" style:font-weight-complex="normal"/>
    </style:style>
    <style:style style:name="T3" style:family="text">
      <style:text-properties fo:font-weight="normal" officeooo:rsid="0022cddc" style:font-weight-asian="normal" style:font-weight-complex="normal"/>
    </style:style>
    <style:style style:name="T4" style:family="text">
      <style:text-properties fo:font-weight="normal" officeooo:rsid="001f9598" style:font-weight-asian="normal" style:font-weight-complex="normal"/>
    </style:style>
    <style:style style:name="T5" style:family="text">
      <style:text-properties fo:font-weight="normal" officeooo:rsid="001809bd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4b7e5d" style:font-name-asian="Arial" style:font-name-complex="Arial"/>
    </style:style>
    <style:style style:name="T8" style:family="text">
      <style:text-properties officeooo:rsid="004d34ec" style:font-name-asian="Arial" style:font-name-complex="Arial"/>
    </style:style>
    <style:style style:name="T9" style:family="text">
      <style:text-properties style:use-window-font-color="true" fo:language="pt" fo:country="BR" officeooo:rsid="001ef939" style:font-name-asian="Calibri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officeooo:rsid="00176a3b" style:language-complex="pt" style:country-complex="BR"/>
    </style:style>
    <style:style style:name="T11" style:family="text">
      <style:text-properties style:use-window-font-color="true" officeooo:rsid="0022cddc" style:language-complex="pt" style:country-complex="BR"/>
    </style:style>
    <style:style style:name="T12" style:family="text">
      <style:text-properties style:use-window-font-color="true" officeooo:rsid="001f9598" style:language-complex="pt" style:country-complex="BR"/>
    </style:style>
    <style:style style:name="T13" style:family="text">
      <style:text-properties officeooo:rsid="0007b893"/>
    </style:style>
    <style:style style:name="T14" style:family="text">
      <style:text-properties officeooo:rsid="004b7e5d"/>
    </style:style>
    <style:style style:name="T15" style:family="text">
      <style:text-properties officeooo:rsid="004d34ec"/>
    </style:style>
    <style:style style:name="T16" style:family="text">
      <style:text-properties officeooo:rsid="001d2b35"/>
    </style:style>
    <style:style style:name="T17" style:family="text">
      <style:text-properties officeooo:rsid="0022cddc"/>
    </style:style>
    <style:style style:name="T18" style:family="text">
      <style:text-properties officeooo:rsid="00176a3b"/>
    </style:style>
    <style:style style:name="T19" style:family="text">
      <style:text-properties officeooo:rsid="0019b2b4"/>
    </style:style>
    <style:style style:name="T20" style:family="text">
      <style:text-properties officeooo:rsid="001809bd"/>
    </style:style>
    <style:style style:name="T21" style:family="text">
      <style:text-properties officeooo:rsid="00234fe0"/>
    </style:style>
    <style:style style:name="T22" style:family="text">
      <style:text-properties officeooo:rsid="001f9598"/>
    </style:style>
    <style:style style:name="T23" style:family="text">
      <style:text-properties officeooo:rsid="0020869a"/>
    </style:style>
    <style:style style:name="T24" style:family="text">
      <style:text-properties officeooo:rsid="00502d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6">º </text:span><text:span text:style-name="T24">480</text:span><text:span text:style-name="T16">/</text:span>201<text:span text:style-name="T17">5</text:span></text:p>
      <text:p text:style-name="P19">Requer Voto de Congratulações <text:span text:style-name="T18">à Revista </text:span><text:span text:style-name="T17">FundaMental</text:span>.</text:p>
      <text:p text:style-name="P20">O Vereador que este subscreve:</text:p>
      <text:p text:style-name="P20"/>
      <text:p text:style-name="P20">Considerando <text:span text:style-name="T19">que </text:span><text:span text:style-name="T20">neste ano a </text:span><text:span text:style-name="T2">Revista </text:span><text:span text:style-name="T3">FundaMental</text:span><text:span text:style-name="T4">, </text:span><text:span text:style-name="T3">chega ao seu quinto ano de circulação, e além do nosso município, estará circulando em São Leopoldo e Gramado</text:span><text:span text:style-name="T1">;</text:span></text:p>
      <text:p text:style-name="P21"/>
      <text:p text:style-name="P20">Considerando <text:span text:style-name="T17">que na revista como o próprio nome diz, é possível encontrar tudo que é fundamental, eu como leitor assíduo, sei </text:span><text:span text:style-name="T21">d</text:span><text:span text:style-name="T17">a importância deste veículo de comunicação que traz informações </text:span><text:span text:style-name="T21">com </text:span><text:span text:style-name="T17">seriedade e muito comprometimento</text:span><text:span text:style-name="T5">;</text:span></text:p>
      <text:p text:style-name="P22">Considerando, enfim, o valor de termos em nosso meio pessoas<text:span text:style-name="T22"> e entidades</text:span> empreendedoras e visionárias, é que consideramos <text:span text:style-name="T20">a</text:span> <text:span text:style-name="T18">Revista </text:span><text:span text:style-name="T17">FundaMental</text:span><text:span text:style-name="T22">.</text:span> merecedor<text:span text:style-name="T20">a</text:span> desta homenagem.</text:p>
      <text:p text:style-name="P23">ISSO POSTO,</text:p>
      <text:p text:style-name="P24">REQUER:</text:p>
      <text:p text:style-name="P27">1. Seja consignado em Ata Voto de Congratulações <text:span text:style-name="T20">à</text:span> <text:span text:style-name="T10">Revista </text:span><text:span text:style-name="T11">FundaMental</text:span>; e</text:p>
      <text:p text:style-name="P28">2. Seja oficiado <text:span text:style-name="T23">à</text:span> homenagead<text:span text:style-name="T23">a</text:span>, com as congratulações em nome desta <text:s text:c="16"/>Casa Legislativa.</text:p>
      <text:p text:style-name="P25">Novo Hamburgo, <text:span text:style-name="T22">1</text:span><text:span text:style-name="T17">4</text:span> de <text:span text:style-name="T17">abril</text:span> de 201<text:span text:style-name="T17">5</text:span>.</text:p>
      <text:p text:style-name="P25"/>
      <text:p text:style-name="P26">Vereador Raul Cassel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7"/>
      <text:p text:style-name="P17"><text:span text:style-name="T6">Obs: </text:span>R<text:span text:style-name="T6">edação conforme original do auto</text:span><text:span text:style-name="T7">r.</text:span></text:p>
      <text:p text:style-name="P18"><text:span text:style-name="T8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4T14:54:42</meta:print-date>
    <meta:document-statistic meta:table-count="0" meta:image-count="1" meta:object-count="0" meta:page-count="1" meta:paragraph-count="20" meta:word-count="214" meta:character-count="13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