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73c101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c637" officeooo:paragraph-rsid="0073c1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7c924f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officeooo:rsid="001bdd5a"/>
    </style:style>
    <style:style style:name="T6" style:family="text">
      <style:text-properties officeooo:rsid="001c5817"/>
    </style:style>
    <style:style style:name="T7" style:family="text">
      <style:text-properties style:use-window-font-color="true" style:font-name="Nimbus Roman No9 L" fo:font-size="12pt" fo:language="pt" fo:country="BR" officeooo:rsid="004b83a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583a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6a47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6a09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75b6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7779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794e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4b54c5"/>
    </style:style>
    <style:style style:name="T15" style:family="text">
      <style:text-properties officeooo:rsid="00583a40"/>
    </style:style>
    <style:style style:name="T16" style:family="text">
      <style:text-properties officeooo:rsid="006975f4"/>
    </style:style>
    <style:style style:name="T17" style:family="text">
      <style:text-properties officeooo:rsid="006a09ac"/>
    </style:style>
    <style:style style:name="T18" style:family="text">
      <style:text-properties officeooo:rsid="006ff4a4"/>
    </style:style>
    <style:style style:name="T19" style:family="text">
      <style:text-properties officeooo:rsid="0071586b"/>
    </style:style>
    <style:style style:name="T20" style:family="text">
      <style:text-properties officeooo:rsid="0073c101"/>
    </style:style>
    <style:style style:name="T21" style:family="text">
      <style:text-properties officeooo:rsid="007c7ab2"/>
    </style:style>
    <style:style style:name="T22" style:family="text">
      <style:text-properties officeooo:rsid="007c9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4">º </text:span><text:span text:style-name="T21">481</text:span>/201<text:span text:style-name="T16">5</text:span></text:p>
      <text:p text:style-name="P14">Requer <text:span text:style-name="T14">informações sobre </text:span><text:span text:style-name="T15">a</text:span><text:span text:style-name="T17">s</text:span><text:span text:style-name="T15"> </text:span><text:span text:style-name="T17">câmeras de vigilância em nosso município.</text:span></text:p>
      <text:p text:style-name="P18"><text:span text:style-name="T22">O Vereador que este subscreve requer à Mesa, após os trâmites regimentais, sirva-se enviar cópia do presente requerimento ao Exmo. Sr. Prefeito Municipal para que forneça:</text:span></text:p>
      <text:p text:style-name="P18"><text:span text:style-name="T22">Informações sobre as câmeras de vigilância que já estão em funcionamento em nosso município e sobre o andamento da implementação das que ainda não foram instaladas.</text:span></text:p>
      <text:p text:style-name="P18"><text:span text:style-name="T22">Sabedores da atenção de Vossa Excelência aos reais anseios da comunidade, contamos com seu apoio neste pedido.</text:span></text:p>
      <text:p text:style-name="P18"><text:span text:style-name="T22">Novo Hamburgo, 14 de abril de 2015.</text:span></text:p>
      <text:p text:style-name="P12"/>
      <text:p text:style-name="P19"/>
      <text:p text:style-name="P17"><text:s text:c="27"/><text:tab/><text:tab/><text:tab/><text:tab/><text:tab/> <text:s text:c="2"/><text:span text:style-name="T18"><text:s text:c="2"/>V</text:span>ereador <text:span text:style-name="T20">Roger Corrêa</text:span><text:span text:style-name="T5"> <text:s text:c="16"/></text:span></text:p>
      <text:p text:style-name="P10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O</text:span><text:span text:style-name="T4">bs</text:span><text:span text:style-name="T3">: </text:span><text:span text:style-name="T4">R</text:span><text:span text:style-name="T3">edação conforme original do autor.</text:span></text:p>
      <text:p text:style-name="P8">/<text:span text:style-name="T21">A</text:span><text:span text:style-name="T1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