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586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21d6ab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7ce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1d6ab"/>
    </style:style>
    <style:style style:name="T8" style:family="text">
      <style:text-properties officeooo:rsid="00234ee8"/>
    </style:style>
    <style:style style:name="T9" style:family="text">
      <style:text-properties officeooo:rsid="002586c8"/>
    </style:style>
    <style:style style:name="T10" style:family="text">
      <style:text-properties officeooo:rsid="001f2f2c"/>
    </style:style>
    <style:style style:name="T11" style:family="text">
      <style:text-properties officeooo:rsid="00287c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1072</text:span>/<text:span text:style-name="T3">201</text:span><text:span text:style-name="T7">5</text:span></text:p>
      <text:p text:style-name="P16">Reitera Pedido de Providência<text:span text:style-name="T5">s</text:span> nº <text:span text:style-name="T9">1440</text:span>/201<text:span text:style-name="T9">4</text:span>, que solicita <text:span text:style-name="T9">melhorias na rede de iluminação pública em toda </text:span><text:span text:style-name="T11">a </text:span><text:span text:style-name="T9">extensão da </text:span><text:span text:style-name="T11">R</text:span><text:span text:style-name="T9">ua Germano Fried</text:span><text:span text:style-name="T11">e</text:span><text:span text:style-name="T9">rich</text:span><text:span text:style-name="T7">, no Bairro </text:span><text:span text:style-name="T9">Alpes do Vale</text:span><text:span text:style-name="T7">. 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<text:span text:style-name="T11">E</text:span>m <text:span text:style-name="T9">20 de maio</text:span> de <text:span text:style-name="T8">201</text:span><text:span text:style-name="T9">4</text:span> foi encaminhado Pedido de Providências nº <text:span text:style-name="T9">1</text:span><text:span text:style-name="T7">4</text:span><text:span text:style-name="T9">40</text:span>/201<text:span text:style-name="T9">4</text:span> que relatava a necessidade de <text:span text:style-name="T9">melhorias na rede de iluminação pública da rua Germano Friedrich</text:span><text:span text:style-name="T7">, no Bairro </text:span><text:span text:style-name="T9">Alpes do Vale. </text:span></text:p>
      <text:p text:style-name="P11"/>
      <text:p text:style-name="P12"><text:span text:style-name="T11">A</text:span>té a presente data, não foi atendido o citado pedido de providências e os cidadãos seguem expostos, pois <text:span text:style-name="T8">o local </text:span><text:span text:style-name="T9">ficou </text:span><text:span text:style-name="T10">conhecida por roubo de carros que são abandonados, e até casos mais graves em que vítimas de assaltos foram mortas no local.</text:span>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9">14</text:span><text:span text:style-name="T4"> de </text:span><text:span text:style-name="T9">abril</text:span><text:span text:style-name="T4"> de 201</text:span><text:span text:style-name="T8">5</text:span><text:span text:style-name="T4">.</text:span></text:p>
      <text:p text:style-name="P13">Vereador <text:span text:style-name="T3">Inspetor Luz</text:span></text:p>
      <text:p text:style-name="P7"/>
      <text:p text:style-name="P7"/>
      <text:p text:style-name="P6"/>
      <text:p text:style-name="P5"/>
      <text:p text:style-name="P5">Obs.: <text:span text:style-name="T6">R</text:span>edação conforme original do autor.</text:p>
      <text:p text:style-name="P14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7ce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7</meta:editing-cycles>
    <meta:editing-duration>PT00H11M42S</meta:editing-duration>
    <meta:initial-creator>Marcus Moraes</meta:initial-creator>
    <dc:date>2015-04-14T14:56:47</dc:date>
    <dc:creator>Gabriela Santos</dc:creator>
    <meta:document-statistic meta:table-count="0" meta:image-count="1" meta:object-count="0" meta:page-count="1" meta:paragraph-count="17" meta:word-count="284" meta:character-count="1744"/>
    <meta:user-defined meta:name="Info 1"/>
    <meta:user-defined meta:name="Info 2"/>
    <meta:user-defined meta:name="Info 3"/>
    <meta:user-defined meta:name="Info 4"/>
  </office:meta>
</office:document-meta>
</file>