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8fb1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018fb1c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officeooo:paragraph-rsid="0018fb1c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ab2" style:font-weight-asian="bold" style:font-weight-complex="bold"/>
    </style:style>
    <style:style style:name="T3" style:family="text">
      <style:text-properties fo:font-weight="bold" officeooo:rsid="0018fb1c" style:font-weight-asian="bold" style:font-weight-complex="bold"/>
    </style:style>
    <style:style style:name="T4" style:family="text">
      <style:text-properties officeooo:rsid="00178170"/>
    </style:style>
    <style:style style:name="T5" style:family="text">
      <style:text-properties officeooo:rsid="00159ab2"/>
    </style:style>
    <style:style style:name="T6" style:family="text">
      <style:text-properties officeooo:rsid="0018fb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4"><text:span text:style-name="T1">PEDIDO DE PROVIDÊNCIAS Nº</text:span><text:span text:style-name="T3"> 1074</text:span><text:span text:style-name="T1">/201</text:span><text:span text:style-name="T2">5</text:span></text:p>
      <text:p text:style-name="P8"><text:bookmark-start text:name="__DdeLink__168_809636942"/><text:bookmark-start text:name="__DdeLink__28_2140848314"/><text:bookmark-start text:name="__DdeLink__28_1000202350"/><text:bookmark-start text:name="__DdeLink__25_583701862"/>Solicita <text:bookmark-end text:name="__DdeLink__168_809636942"/><text:bookmark-end text:name="__DdeLink__28_2140848314"/><text:bookmark-end text:name="__DdeLink__28_1000202350"/><text:bookmark-end text:name="__DdeLink__25_583701862"/><text:span text:style-name="T6">asfaltamento da Rua Goitacás, no Bairro Ideal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1"><text:span text:style-name="T6">O calçamento desta via pública encontra-se em péssimo estado de conservação e que por tal razão tem causado sérios transtornos ao tráfego de veículos e para as pessoas moradoras do local.</text:span></text:p>
      <text:p text:style-name="P11"><text:span text:style-name="T6"/></text:p>
      <text:p text:style-name="P11"><text:span text:style-name="T6">E que na maioria das demais vias públicas nas imediações encontram-se asfaltadas, o que de certa forma causa aos moradores um sentimento de discriminação, sendo assim, para repararmos essa situação cabe à intervenção do Poder Público.</text:span></text:p>
      <text:p text:style-name="P10"/>
      <text:p text:style-name="P10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5">1</text:span><text:span text:style-name="T4">4</text:span><text:span text:style-name="T5"> de </text:span><text:span text:style-name="T4">abril </text:span><text:s/>de 2015<text:span text:style-name="T6">.</text:span></text:p>
      <text:p text:style-name="P9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officeooo:paragraph-rsid="0018fb1c" style:font-size-asian="6pt" style:font-size-complex="6pt"/>
    </style:style>
    <style:style style:name="MT1" style:family="text">
      <style:text-properties officeooo:rsid="0018fb1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Raquel Silva</dc:creator>
    <meta:print-date>2011-02-23T17:00:00</meta:print-date>
    <dc:date>2015-04-14T15:45:27</dc:date>
    <meta:editing-cycles>5</meta:editing-cycles>
    <dc:title>PEDIDO DE PROVIDÊNCIAS</dc:title>
    <meta:editing-duration>PT00H09M13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23" meta:character-count="1367"/>
    <meta:template xlink:type="simple" xlink:actuate="onRequest" xlink:title="ped-provid.odt" xlink:href=""/>
  </office:meta>
</office:document-meta>
</file>