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01f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officeooo:rsid="001250d2"/>
    </style:style>
    <style:style style:name="T6" style:family="text">
      <style:text-properties officeooo:rsid="0013b6bc"/>
    </style:style>
    <style:style style:name="T7" style:family="text">
      <style:text-properties officeooo:rsid="0014b707"/>
    </style:style>
    <style:style style:name="T8" style:family="text">
      <style:text-properties officeooo:rsid="0015ae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1075</text:span>/20<text:span text:style-name="T8">15</text:span></text:p>
      <text:p text:style-name="P15">Solicita substituição de lâmpada <text:span text:style-name="T6">e melhorias na rede de iluminação da via pública</text:span><text:span text:style-name="T7"> na Rua </text:span><text:span text:style-name="T6">Bartolomeu de Gusmão</text:span>, em frente ao nº <text:span text:style-name="T6">314</text:span>, no Bairro <text:span text:style-name="T6">Canudos</text:span>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<text:span text:style-name="T2">É necessária a substituição </text:span><text:span text:style-name="T6">de</text:span><text:span text:style-name="T2"> lâmpada</text:span>, pois à noite a via pública torna-se muito escura e perigosa para os moradores <text:span text:style-name="T6">e comerciantes </text:span>que utilizam o local. <text:span text:style-name="T6">V</text:span>ale ressaltar que neste local já houve diversos assaltos.</text:p>
      <text:p text:style-name="P13"/>
      <text:p text:style-name="P12">Diante do acima exposto e sabedores da atenção de Vossa Excelência aos reais anseios da comunidade, contamos com seu apoio no atendimento deste pedido.</text:p>
      <text:p text:style-name="P14">Novo Hamburgo, <text:span text:style-name="T2">1</text:span><text:span text:style-name="T6">4</text:span><text:span text:style-name="T2"> </text:span>de abril de 2015.</text:p>
      <text:p text:style-name="P16">Vereador <text:span text:style-name="T6">Inspetor Luz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>Obs<text:span text:style-name="T4">.</text:span>: <text:span text:style-name="T3">R</text:span>edação conforme original do autor<text:span text:style-name="T3">.</text:span></text:p>
      <text:p text:style-name="P9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5-04-14T15:51:34</meta:print-date>
    <meta:document-statistic meta:table-count="0" meta:image-count="1" meta:object-count="0" meta:page-count="1" meta:paragraph-count="15" meta:word-count="206" meta:character-count="1244"/>
    <meta:user-defined meta:name="Info 1"/>
    <meta:user-defined meta:name="Info 2"/>
    <meta:user-defined meta:name="Info 3"/>
    <meta:user-defined meta:name="Info 4"/>
  </office:meta>
</office:document-meta>
</file>